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Normale_32_3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Normale_32_3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6.64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35pt" style:use-optimal-row-height="fals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6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UOC Veterinaria <text:s/>Area C <text:s/>: <text:s/>IGIENE DEGLI ALLEVAMENTI E DELLE PRODUZIONI ZOOTECNICHE - <text:s/>SVET C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">
            <text:p>PROCEDIMENTO</text:p>
          </table:table-cell>
          <table:table-cell office:value-type="string" table:number-columns-spanned="1" table:number-rows-spanned="2" table:style-name="ce14">
            <text:p>RIFERIMENTI NORMATIVI</text:p>
          </table:table-cell>
          <table:table-cell office:value-type="string" table:number-columns-spanned="1" table:number-rows-spanned="2" table:style-name="ce14">
            <text:p>UNITÀ ORGANIZZATIVA RESPONSABILE DELL'ISTRUTTORIA</text:p>
          </table:table-cell>
          <table:table-cell office:value-type="string" table:number-columns-spanned="3" table:number-rows-spanned="1" table:style-name="ce14">
            <text:p>RESPONSABILE DEL PROCEDIMENTO</text:p>
          </table:table-cell>
          <table:covered-table-cell table:number-columns-repeated="2"/>
          <table:table-cell office:value-type="string" table:number-columns-spanned="1" table:number-rows-spanned="2" table:style-name="ce14">
            <text:p>MODALITÀ DI ACQUISIZIONE INFORMAZIONI RELATIVE AL PROCEDIMENTO IN CORSO</text:p>
          </table:table-cell>
          <table:table-cell office:value-type="string" table:number-columns-spanned="1" table:number-rows-spanned="2" table:style-name="ce14">
            <text:p>TERMINE PER LA CONCLUSIONE DEL PROCEDIMENTO</text:p>
          </table:table-cell>
          <table:table-cell office:value-type="string" table:number-columns-spanned="1" table:number-rows-spanned="2" table:style-name="ce14">
            <text:p>PROVVEDIMENTO SOSTITUIBILE DA DICHIARAZIONE DELL'INTERESSATO O OTTENIBILE CON SILENZIO-ASSENSO</text:p>
          </table:table-cell>
          <table:table-cell office:value-type="string" table:number-columns-spanned="1" table:number-rows-spanned="2" table:style-name="ce14">
            <text:p>STRUMENTI DI TUTELA</text:p>
          </table:table-cell>
          <table:table-cell office:value-type="string" table:number-columns-spanned="1" table:number-rows-spanned="2" table:style-name="ce14">
            <text:p>LINK DI ACCESSO AL SERVIZIO ONLINE</text:p>
          </table:table-cell>
          <table:table-cell office:value-type="string" table:number-columns-spanned="1" table:number-rows-spanned="2" table:style-name="ce14">
            <text:p>MODALITÀ EFFETTUAZIONE PAGAMENTI</text:p>
            <text:p>(se necessari)</text:p>
          </table:table-cell>
          <table:table-cell office:value-type="string" table:number-columns-spanned="1" table:number-rows-spanned="2" table:style-name="ce14">
            <text:p>SOGGETTO A CUI È ATTRIBUITO IL POTERE SOSTITUTIVO E MODALITÀ DI ATTUAZIONE</text:p>
          </table:table-cell>
          <table:table-cell office:value-type="string" table:number-columns-spanned="1" table:number-rows-spanned="2" table:style-name="ce14">
            <text:p>DOCUMENTI DA ALLEGARE E MODULISTICA NECESSARIA</text:p>
            <text:p>(se procedimento ad istanza di parte)</text:p>
          </table:table-cell>
          <table:table-cell office:value-type="string" table:number-columns-spanned="1" table:number-rows-spanned="2" table:style-name="ce14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UFFICIO DEL PROCEDIMENTO</text:p>
          </table:table-cell>
          <table:table-cell office:value-type="string" table:style-name="ce5">
            <text:p>RECAPITI TELEFONICI</text:p>
          </table:table-cell>
          <table:table-cell office:value-type="string" table:style-name="ce5">
            <text:p>CASELLA DI POSTA ELETTRONICA ISTITU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6">
            <text:p>Istruttoria per l'attivazione di canili rifugio</text:p>
          </table:table-cell>
          <table:table-cell office:value-type="string" table:style-name="ce6">
            <text:p><text:s/>Reg.UE 429/2016 <text:s text:c="33"/>Reg. UE 625/2017 <text:s text:c="30"/>D.Lgs 136/2022 <text:s text:c="41"/>LR 60/93 e smi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style-name="ce12"/>
          <table:table-cell table:number-columns-repeated="16368"/>
        </table:table-row>
        <table:table-row table:style-name="ro5">
          <table:table-cell office:value-type="string" table:style-name="ce6">
            <text:p>Istruttoria per l'attivazione di canili gestiti da privati o <text:s/>associazioni o enti a scopo di ricovero, di commercio o di addestramento</text:p>
          </table:table-cell>
          <table:table-cell office:value-type="string" table:style-name="ce6">
            <text:p><text:s/>Reg.UE 429/2016 <text:s text:c="32"/>Reg. UE 625/2017 <text:s text:c="30"/>D.Lgs 136/2022 <text:s text:c="40"/>L R 60/93 e smi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Istruttoria per il Riconoscimento di stabilimenti che trattano mangimi e alimenti per animali per le attività soggette agli adempimenti del Reg. (CE) 183/2005 e smi</text:p>
          </table:table-cell>
          <table:table-cell office:value-type="string" table:style-name="ce6">
            <text:p>Reg.(CE) 183/2005 e smi <text:s text:c="12"/>Reg.UE 625/2017 <text:s text:c="31"/>D.Lgs 136/2022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Istruttoria per la Registrazione delle imprese del settore dell'alimentazione animale che trattano mangimi e alimenti per animali per le attività soggette agli adempimenti del Reg. (CE) 183/2005 e smi</text:p>
          </table:table-cell>
          <table:table-cell office:value-type="string" table:style-name="ce6">
            <text:p><text:s/>Reg.(CE) 183/2005 e smi <text:s text:c="10"/>Reg.UE 625/2017 <text:s text:c="31"/>D.Lgs 136/2022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15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Istruttoria per il Riconoscimento di stabilimenti che trattano i SOA <text:s/>per le attività soggette agli adempimenti del Reg. (CE) 1069/2009 e smi</text:p>
          </table:table-cell>
          <table:table-cell office:value-type="string" table:style-name="ce6">
            <text:p><text:s/>Reg.(CE) 1069/2009 e smi <text:s text:c="10"/>Reg.UE 625/2017 <text:s text:c="31"/>D.Lgs 136/2022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Istruttoria per la Registrazione delle imprese del settore dell'alimentazione animale che trattano i SOA <text:s/>per le attività soggette agli adempimenti del Reg. (CE) 1069/2009 e smi</text:p>
          </table:table-cell>
          <table:table-cell office:value-type="string" table:style-name="ce6">
            <text:p><text:s/>Reg.(CE) 1069/2009 e smi <text:s text:c="10"/>Reg.UE 625/2017 <text:s text:c="31"/>D.Lgs 136/2022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15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Istruttoria per sospensione, revoca, variazione sociale, amministrativa e/o funzionale delle imprese (OSM) riconosciute/registrate ai sensi del Reg.(CE) 183/2005 e smi o del Reg.(CE) 1069/2009 e smi</text:p>
          </table:table-cell>
          <table:table-cell office:value-type="string" table:style-name="ce6">
            <text:p><text:s/>Reg.(CE) 183/2005 e smi <text:s text:c="13"/>Reg.(CE) 1069/2009 e smi <text:s text:c="24"/>Reg.UE 625/2017 <text:s text:c="31"/>D.Lgs 136/2022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Istruttoria per l'autorizzazione alla produzione di latte crudo destinato alla trasformazione in latte alimentare trattato termicamente</text:p>
          </table:table-cell>
          <table:table-cell office:value-type="string" table:style-name="ce6">
            <text:p><text:s/>Reg.UE 625/2017 <text:s text:c="30"/>D.Lgs 136/2022<text:s text:c="20"/>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15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Istruttoria per l'autorizzazione alla produzione di latte crudo destinato alla trasformazione in latte fresco pastorizzato ad alta qualità</text:p>
          </table:table-cell>
          <table:table-cell office:value-type="string" table:style-name="ce6">
            <text:p>D.M. 185/1991 <text:s text:c="43"/>D.Lgs 136/2022 <text:s text:c="34"/>DGRV n. 3710/2007 <text:s text:c="23"/>Reg.UE 625/2017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15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Istruttoria per l'autorizzazione alla detenzione delle scorte di farmaci veterinari presso gli insediamenti zootecnici</text:p>
          </table:table-cell>
          <table:table-cell office:value-type="string" table:style-name="ce6">
            <text:p>D.Lgs 136/2022 <text:s text:c="34"/>D.Lgs 193/2006 e smi <text:s text:c="23"/>Reg.UE 625/2017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15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Istruttoria per l'autorizzazione di manifestazioni circensi, eventi/esposizioni con presenza di animali aperte al pubblico</text:p>
          </table:table-cell>
          <table:table-cell office:value-type="string" table:style-name="ce6">
            <text:p>D.Lgs 136/2022 <text:s text:c="34"/>DGRV n. 1707/2004 <text:s text:c="25"/>DGRV n. 272/2007 e smi <text:s text:c="20"/>Reg.UE 625/2017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Istruttoria all'esercizio di studi, ambulatori, cliniche, ospedali, case di cura e laboratori veterinari</text:p>
          </table:table-cell>
          <table:table-cell office:value-type="string" table:style-name="ce6">
            <text:p>D.Lgs 136/2022 <text:s text:c="38"/>L.R. 22/2002 e smi <text:s text:c="27"/>DGRV n. 2332/2005 e smi <text:s text:c="22"/>Reg. UE 625/2017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Istruttoria di rinnovo,revoca, sospensione, variazione sociale o amministrativa o funzionale di studi, ambulatori, cliniche, ospedali, case di cura e laboratori veterinari</text:p>
          </table:table-cell>
          <table:table-cell office:value-type="string" table:style-name="ce6">
            <text:p>D.Lgs 136/2022 <text:s text:c="38"/>L.R. 22/2002 e smi <text:s text:c="27"/>DGRV n. 2332/2005 e smi <text:s text:c="20"/>Reg. UE 625/2017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Istruttoria per l'autorizzazione alla detenzione di animali esotici e/o pericolosi</text:p>
          </table:table-cell>
          <table:table-cell office:value-type="string" table:style-name="ce6">
            <text:p>D.Lgs 136/2022 <text:s text:c="34"/>DGRV n. 3882/2001 <text:s text:c="28"/>Reg. UE 625/2017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Istruttoria per l'autorizzazione al trasporto di animali vivi a fini commerciali</text:p>
          </table:table-cell>
          <table:table-cell office:value-type="string" table:style-name="ce6">
            <text:p>D.Lgs 136/2022 <text:s text:c="37"/>Reg. (CE) 1/2005 e smi <text:s text:c="19"/>DGRV <text:s/>n. 2773/2009 <text:s text:c="30"/>Reg. 625/2017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Istruttoria per l'autorizzazione al trasporto di SOA<text:s/></text:p>
          </table:table-cell>
          <table:table-cell office:value-type="string" table:style-name="ce6">
            <text:p>D.Lgs 136/2022 <text:s text:c="37"/>Reg. (CE) 1069/2009 e smi <text:s text:c="14"/>Reg. UE 625/2017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Istruttoria per l'autorizzazione all'attività di addestramento/scuola di animali<text:s/></text:p>
          </table:table-cell>
          <table:table-cell office:value-type="string" table:style-name="ce6">
            <text:p>D.Lgs 136/2022 <text:s text:c="34"/>DPCM n. 358 del 28/02/2003 <text:s text:c="6"/>Reg. UE 625/2017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Istruttoria per l'autorizzazione alla detenzione, allevamento, vendita e/o toelettatura di animali d'affezione</text:p>
          </table:table-cell>
          <table:table-cell office:value-type="string" table:style-name="ce6">
            <text:p>D.Lgs 136/2022 <text:s text:c="43"/>DGRV 272/2007 e smi <text:s text:c="20"/>Reg.UE 625/2017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Istruttoria per la richiesta di registrazione dati in anagrafe canina regionale</text:p>
          </table:table-cell>
          <table:table-cell office:value-type="string" table:style-name="ce6">
            <text:p>D.Lgs 136/2022 <text:s text:c="33"/>Legge 281/1991 e smi <text:s text:c="24"/>L.R. 60/93 e smi <text:s text:c="32"/>Circ.Veneto <text:s/>10/05/94 n.11 <text:s text:c="16"/>DPCM 28/02/2003 n. 358; <text:s text:c="10"/>DGRV n. 887/2004 ; <text:s text:c="32"/>Nota DGSA 3850 del 06/03/2008; <text:s text:c="36"/>OM 06/08/ 2008; <text:s text:c="34"/>DDRV n. 38 del <text:s/>05/03/2009 <text:s text:c="17"/>OM 21/07/2010; <text:s text:c="32"/>DGRV n. 1627/2014; <text:s text:c="18"/>Decreto <text:s/>108 del 07/11/2014<text:s text:c="9"/>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2 giorni, previo completamento documentazione necessari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Direttore UOC e/o Direttore Dipartimento Preve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Bancomat; <text:s text:c="7"/>Pago PA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Istruttoria di accesso documentale agli atti</text:p>
          </table:table-cell>
          <table:table-cell office:value-type="string" table:style-name="ce6">
            <text:p>Legge 241/1990<text:s/>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 dal ricevimento della domand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TAR e/o <text:s/>al Difensore Civico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Riscuotitore aziendale</text:p>
          </table:table-cell>
          <table:table-cell office:value-type="string" table:style-name="ce6">
            <text:p><text:s/>Direttore Amministrativo</text:p>
          </table:table-cell>
          <table:table-cell office:value-type="string" table:style-name="ce11">
            <text:p>Modulistica reperibile in Segreteria Distretto proprio territorio o su link aulss3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Istruttoria di accesso civico generalizzato</text:p>
          </table:table-cell>
          <table:table-cell office:value-type="string" table:style-name="ce6">
            <text:p>D. Lgs 33/2013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6">
            <text:p>30 giorni dal ricevimento della domanda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TAR e/o Richiesta riesame al Responsabile PCT aziendal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Nessun onere</text:p>
          </table:table-cell>
          <table:table-cell office:value-type="string" table:style-name="ce6">
            <text:p><text:s/>Direttore Amministrativo</text:p>
          </table:table-cell>
          <table:table-cell office:value-type="string" table:style-name="ce11">
            <text:p>Modulistica reperibile in Segreteria Distretto proprio territorio o su link aulss3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Sanzioni amministrative di competenza SVET C</text:p>
          </table:table-cell>
          <table:table-cell office:value-type="string" table:style-name="ce6">
            <text:p>D.Lgs 136/2022 <text:s text:c="35"/>D.Lgs 158/2006 <text:s text:c="34"/>D:Lgs 193/2006 <text:s text:c="42"/>D. Lgs 151/2007 <text:s text:c="33"/>D.Lgs 142/2009 <text:s text:c="49"/>D.Lgs 186/2012</text:p>
          </table:table-cell>
          <table:table-cell office:value-type="string" table:style-name="ce7">
            <text:p>SVET C</text:p>
          </table:table-cell>
          <table:table-cell office:value-type="string" table:style-name="ce7">
            <text:p>SVET C</text:p>
          </table:table-cell>
          <table:table-cell office:value-type="string" table:style-name="ce6">
            <text:p><text:span text:style-name="T2">041-8724030</text:span><text:s/>e seguire le indicazioni del risponditore telefonico</text:p>
          </table:table-cell>
          <table:table-cell office:value-type="string" table:style-name="ce8">
            <text:p><text:a xlink:href="mailto:igiene.veterinaria@aulss3.veneto.it">igiene.veterinaria@aulss3.veneto.it</text:a></text:p>
          </table:table-cell>
          <table:table-cell office:value-type="string" table:style-name="ce6">
            <text:p>Richiesta a UOC SVET C o Segreteria Distretto proprio territorio<text:s/></text:p>
          </table:table-cell>
          <table:table-cell office:value-type="string" table:style-name="ce11">
            <text:p>90 giorni <text:s text:c="5"/>dopo l'accertamento <text:s/>della sanzione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Ricorso al Sindaco del Comune sede dell'accertamento <text:s/>della sanzione</text:p>
          </table:table-cell>
          <table:table-cell office:value-type="string" table:style-name="ce10">
            <text:p>https://www.aulss3.veneto.it/Veterinaria-Area-C-Igiene-allevamenti-e-igiene-urbana-1</text:p>
          </table:table-cell>
          <table:table-cell office:value-type="string" table:style-name="ce11">
            <text:p>Tesoreria del Comune sede dell'accertamento</text:p>
          </table:table-cell>
          <table:table-cell office:value-type="string" table:style-name="ce6">
            <text:p>Direttore UOC o Direttore Dipartimento Prevenzione o Direttore Amministrativo</text:p>
          </table:table-cell>
          <table:table-cell office:value-type="string" table:style-name="ce11">
            <text:p>Modulistica reperibile in Segreteria Distretto proprio territorio o su link SVET C</text:p>
          </table:table-cell>
          <table:table-cell office:value-type="string" table:style-name="ce6">
            <text:p><text:span text:style-name="T3">Distretto del Veneziano</text:span>: P.le S. Lorenzo Giustiniani, 11/D 30174 Mestre (Ve), <text:s text:c="50"/>Numero unico 041-8724030 per info/appuntamenti <text:s text:c="83"/>Orario: Da Lunedì a Venerdì lavorativi 11.30-13.30<text:s text:c="42"/><text:span text:style-name="T3">Distretto di Mirano-Dolo</text:span>: Piano Terra Edificio OD-32 Ospedale Civile di Dolo, 30031 Dolo (Ve); <text:s text:c="81"/>Numero unico 041-8724030 per info/appuntamenti <text:s text:c="90"/>Orario: Da Lunedì a Venerdì lavorativi <text:s/>11.30-13.30<text:s text:c="74"/><text:span text:style-name="T3">Distretto di Chioggia</text:span>: Borgo San Giovanni, 1183/B 30015 Chioggia (Ve) <text:s text:c="59"/>Numero unico 041-8724030 per info/appuntamenti <text:s text:c="83"/>Orario: Da Lunedì a Venerdì lavorativi <text:s/>11.30-13.30<text:s text:c="4"/></text:p>
          </table:table-cell>
          <table:table-cell table:number-columns-repeated="16369"/>
        </table:table-row>
        <table:table-row table:number-rows-repeated="2" table:style-name="ro2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13">
            <text:p><text:s/>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Foglio1.A2:Foglio1.O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gostini Marco</meta:initial-creator>
    <dc:creator>Guadagno Carmine</dc:creator>
    <meta:creation-date>2020-06-24T06:28:03Z</meta:creation-date>
    <dc:date>2025-09-11T07:39:24Z</dc:date>
    <meta:print-date>2021-04-07T14:56:15Z</meta:print-date>
  </office:meta>
</office:document-meta>
</file>