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8.48783333333333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4.27566666666667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4.042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158.4pt" style:use-optimal-row-height="true" fo:break-before="auto"/>
    </style:style>
    <style:style style:name="ro4" style:family="table-row">
      <style:table-row-properties style:row-height="187.2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" table:number-rows-spanned="2" table:style-name="ce21">
            <text:p>PROCEDIMENTO</text:p>
          </table:table-cell>
          <table:table-cell office:value-type="string" table:number-columns-spanned="1" table:number-rows-spanned="2" table:style-name="ce21">
            <text:p>RIFERIMENTI NORMATIVI</text:p>
          </table:table-cell>
          <table:table-cell office:value-type="string" table:number-columns-spanned="1" table:number-rows-spanned="2" table:style-name="ce21">
            <text:p>UNITÀ ORGANIZZATIVA RESPONSABILE DELL'ISTRUTTORIA</text:p>
          </table:table-cell>
          <table:table-cell office:value-type="string" table:number-columns-spanned="3" table:number-rows-spanned="1" table:style-name="ce21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21">
            <text:p>MODALITÀ DI ACQUISIZIONE INFORMAZIONI RELATIVE AL PROCEDIMENTO IN CORSO</text:p>
          </table:table-cell>
          <table:table-cell office:value-type="string" table:number-columns-spanned="1" table:number-rows-spanned="2" table:style-name="ce21">
            <text:p>TERMINE PER LA CONCLUSIONE DEL PROCEDIMENTO</text:p>
          </table:table-cell>
          <table:table-cell office:value-type="string" table:number-columns-spanned="1" table:number-rows-spanned="2" table:style-name="ce21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21">
            <text:p>STRUMENTI DI TUTELA</text:p>
          </table:table-cell>
          <table:table-cell office:value-type="string" table:number-columns-spanned="1" table:number-rows-spanned="2" table:style-name="ce21">
            <text:p>LINK DI ACCESSO AL SERVIZIO ONLINE</text:p>
          </table:table-cell>
          <table:table-cell office:value-type="string" table:number-columns-spanned="1" table:number-rows-spanned="2" table:style-name="ce21">
            <text:p>MODALITÀ EFFETTUAZIONE PAGAMENTI</text:p>
            <text:p>(se necessari)</text:p>
          </table:table-cell>
          <table:table-cell office:value-type="string" table:number-columns-spanned="1" table:number-rows-spanned="2" table:style-name="ce21">
            <text:p>SOGGETTO A CUI È ATTRIBUITO IL POTERE SOSTITUTIVO E MODALITÀ DI ATTUAZIONE</text:p>
          </table:table-cell>
          <table:table-cell office:value-type="string" table:number-columns-spanned="1" table:number-rows-spanned="2" table:style-name="ce21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21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UFFICIO DEL PROCEDIMENTO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CERTIFICAZIONI SANITARIE per:</text:p>
            <text:p>· EXPORT ALIMENTI IN PAESI TERZI,<text:s/></text:p>
            <text:p>· RIEXPORT PRODOTTI DELLA PESCA</text:p>
          </table:table-cell>
          <table:table-cell office:value-type="string" table:style-name="ce4">
            <text:p>REG. UE n.2017/625; NORMATIVA SPECIFICA PAESE DESTINAZIONE; REG. CE n.1005/2008; REG. CE n.1010/2009</text:p>
          </table:table-cell>
          <table:table-cell office:value-type="string" table:style-name="ce5">
            <text:p>UOC SVET-B</text:p>
          </table:table-cell>
          <table:table-cell office:value-type="string" table:style-name="ce6">
            <text:p>UOC SVET-B</text:p>
            <text:p><text:span text:style-name="T2">Sede Mestre</text:span>:P.le S.L.Giustiniani, 11/d</text:p>
            <text:p><text:span text:style-name="T2">Sede Dolo</text:span>: Riviera XXIX aprile, 2<text:s/></text:p>
            <text:p><text:span text:style-name="T2">Sede Chioggia</text:span>: Borgo S.Giovanni, 1189</text:p>
          </table:table-cell>
          <table:table-cell office:value-type="string" table:style-name="ce7">
            <text:p><text:span text:style-name="T2">041.8724010</text:span>; selezionando tasto '<text:span text:style-name="T2">1</text:span>' per Distretto del Veneziano; tasto '<text:span text:style-name="T2">2</text:span>' per Distretto di Chioggia, tasto '<text:span text:style-name="T2">3</text:span>' per Distretto di Mirano-Dolo</text:p>
          </table:table-cell>
          <table:table-cell office:value-type="string" table:style-name="ce8">
            <text:p><text:a xlink:href="mailto:veterinario.alimenti@aulss3.veneto.it">veterinario.alimenti@aulss3.veneto.it</text:a></text:p>
          </table:table-cell>
          <table:table-cell office:value-type="string" table:style-name="ce6">
            <text:p>Richiesta tramite:</text:p>
            <text:p><text:span text:style-name="T2">PEC</text:span><text:s/>"protocollo.aulss3@pecveneto.it", indirizzata a UOC Veterinaria Area B;</text:p>
            <text:p><text:span text:style-name="T2">EMAIL di SERVIZIO</text:span><text:s/>"veterinario.alimenti@aulss3.veneto.it";</text:p>
            <text:p><text:span text:style-name="T2">TELEFONO</text:span><text:s/>(Recapiti Telefonici sul Sito Web);</text:p>
            <text:p><text:span text:style-name="T2">ORARI di APERTURA al PUBBLICO</text:span><text:s/>(orario accesso sul Sito Web)</text:p>
          </table:table-cell>
          <table:table-cell office:value-type="string" table:style-name="ce4">
            <text:p>30 Giorni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Ricorso giurisdizionale al TAR del Veneto oppure ricorso straordinario al Presidente della Repubblica<text:s/></text:p>
          </table:table-cell>
          <table:table-cell office:value-type="string" table:style-name="ce10">
            <text:p><text:a xlink:href="http://www.salute.gov.it/portale/temi/p2_6.jsp?lingua=italiano&amp;id=1626&amp;area=sicurezzaAlimentare&amp;menu=esportazione">http://www.salute.gov.it/portale/temi/p2_6.jsp?lingua=italiano&amp;id=1626&amp;area=sicurezzaAlimentare&amp;menu=esportazione</text:a></text:p>
          </table:table-cell>
          <table:table-cell office:value-type="string" table:style-name="ce4">
            <text:p>BONIFICO su IBAN i cui estremi sono riportati sul sito Web dell'Az.ULSS n.3</text:p>
          </table:table-cell>
          <table:table-cell office:value-type="string" table:style-name="ce4">
            <text:p>DIRETTORE UOC SVET-B o altro Direttore individuato dal Direttore Dipartimento di Prevenzione</text:p>
          </table:table-cell>
          <table:table-cell office:value-type="string" table:style-name="ce4">
            <text:p>vedi link precedente<text:s/></text:p>
          </table:table-cell>
          <table:table-cell office:value-type="string" table:style-name="ce4">
            <text:p>UFFICI SEGRETERIA di Distretto della UOC Veterinaria Area B- Servizio Igiene Alimenti di origine animale, INFORMAZIONI PRESENTI sul SITO WEB dell'AZ.ULSS N.3\UOC Veterinaria Area B- Servizio Igiene Alimenti di origine animale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TUTTE LE ALTRE ATTESTAZIONI, CERTIFICAZIONI O NULLA OSTA RICHIESTI DALL'INTERESSATO E NON COMPRESE NELLA SPECIFICA ATTIVITA' DI CONTROLLO UFFICIALE O NON ESPRESSAMENTE PREVISTE IN ALTRE VOCI DEL TARIFFARIO REGIONALE</text:p>
          </table:table-cell>
          <table:table-cell office:value-type="string" table:style-name="ce4">
            <text:p>DGRV n.1251/2015</text:p>
          </table:table-cell>
          <table:table-cell office:value-type="string" table:style-name="ce5">
            <text:p>UOC SVET-B</text:p>
          </table:table-cell>
          <table:table-cell office:value-type="string" table:style-name="ce6">
            <text:p>UOC SVET-B</text:p>
            <text:p><text:span text:style-name="T2">Sede Mestre</text:span>:P.le S.L.Giustiniani, 11/d</text:p>
            <text:p><text:span text:style-name="T2">Sede Dolo</text:span>: Riviera XXIX aprile, 2<text:s/></text:p>
            <text:p><text:span text:style-name="T2">Sede Chioggia</text:span>: Borgo S.Giovanni, 1189</text:p>
          </table:table-cell>
          <table:table-cell office:value-type="string" table:style-name="ce7">
            <text:p><text:span text:style-name="T2">041.8724010</text:span>; selezionando tasto '<text:span text:style-name="T2">1</text:span>' per Distretto del Veneziano; tasto '<text:span text:style-name="T2">2</text:span>' per Distretto di Chioggia, tasto '<text:span text:style-name="T2">3</text:span>' per Distretto di Mirano-Dolo</text:p>
          </table:table-cell>
          <table:table-cell office:value-type="string" table:style-name="ce8">
            <text:p><text:a xlink:href="mailto:veterinario.alimenti@aulss3.veneto.it">veterinario.alimenti@aulss3.veneto.it</text:a></text:p>
          </table:table-cell>
          <table:table-cell office:value-type="string" table:style-name="ce6">
            <text:p>Richiesta tramite:</text:p>
            <text:p><text:span text:style-name="T2">PEC</text:span><text:s/>"protocollo.aulss3@pecveneto.it", indirizzata a UOC Veterinaria Area B;</text:p>
            <text:p><text:span text:style-name="T2">EMAIL di SERVIZIO</text:span><text:s/>"veterinario.alimenti@aulss3.veneto.it";</text:p>
            <text:p><text:span text:style-name="T2">TELEFONO</text:span><text:s/>(Recapiti Telefonici sul Sito Web);</text:p>
            <text:p><text:span text:style-name="T2">ORARI di APERTURA al PUBBLICO</text:span><text:s/>(orario accesso sul Sito Web)</text:p>
          </table:table-cell>
          <table:table-cell office:value-type="string" table:style-name="ce4">
            <text:p>30 Giorni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Non Applicabile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BONIFICO su IBAN i cui estremi sono riportati sul sito Web dell'Az.ULSS n.3</text:p>
          </table:table-cell>
          <table:table-cell office:value-type="string" table:style-name="ce4">
            <text:p>DIRETTORE UOC SVET-B o altro Direttore individuato dal Direttore Dipartimento di Prevenzione</text:p>
          </table:table-cell>
          <table:table-cell office:value-type="string" table:style-name="ce4">
            <text:p>NON CODIFICATI</text:p>
          </table:table-cell>
          <table:table-cell office:value-type="string" table:style-name="ce4">
            <text:p>UFFICI SEGRETERIA di Distretto della UOC Veterinaria Area B- Servizio Igiene Alimenti di origine animale, INFORMAZIONI PRESENTI sul SITO WEB dell'AZ.ULSS N.3\UOC Veterinaria Area B- Servizio Igiene Alimenti di origine animale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ONSULENZA PER LA PREDISPOSIZIONE DI PROGETTI PER LA REALIZZAZIONE E/O LA RISTRUTTURAZIONE E/O L'APERTURA DI INSEDIAMENTI E/O IMPIANTI PRODUTTIVI E COMMERCIALI, ECC.</text:p>
          </table:table-cell>
          <table:table-cell office:value-type="string" table:style-name="ce4">
            <text:p>DGRV nn.1251/2015<text:s/></text:p>
          </table:table-cell>
          <table:table-cell office:value-type="string" table:style-name="ce5">
            <text:p>UOC SVET-B</text:p>
          </table:table-cell>
          <table:table-cell office:value-type="string" table:style-name="ce6">
            <text:p>UOC SVET-B</text:p>
            <text:p><text:span text:style-name="T2">Sede Mestre</text:span>:P.le S.L.Giustiniani, 11/d</text:p>
            <text:p><text:span text:style-name="T2">Sede Dolo</text:span>: Riviera XXIX aprile, 2<text:s/></text:p>
            <text:p><text:span text:style-name="T2">Sede Chioggia</text:span>: Borgo S.Giovanni, 1189</text:p>
          </table:table-cell>
          <table:table-cell office:value-type="string" table:style-name="ce7">
            <text:p><text:span text:style-name="T2">041.8724010</text:span>; selezionando tasto '<text:span text:style-name="T2">1</text:span>' per Distretto del Veneziano; tasto '<text:span text:style-name="T2">2</text:span>' per Distretto di Chioggia, tasto '<text:span text:style-name="T2">3</text:span>' per Distretto di Mirano-Dolo</text:p>
          </table:table-cell>
          <table:table-cell office:value-type="string" table:style-name="ce8">
            <text:p>veterinario.alimenti@aulss3.veneto.it</text:p>
          </table:table-cell>
          <table:table-cell office:value-type="string" table:style-name="ce6">
            <text:p>Richiesta tramite:</text:p>
            <text:p><text:span text:style-name="T2">PEC</text:span><text:s/>"protocollo.aulss3@pecveneto.it", indirizzata a UOC Veterinaria Area B;</text:p>
            <text:p><text:span text:style-name="T2">EMAIL di SERVIZIO</text:span><text:s/>"veterinario.alimenti@aulss3.veneto.it";</text:p>
            <text:p><text:span text:style-name="T2">TELEFONO</text:span><text:s/>(Recapiti Telefonici sul Sito Web);</text:p>
            <text:p><text:span text:style-name="T2">ORARI di APERTURA al PUBBLICO</text:span><text:s/>(orario accesso sul Sito Web)</text:p>
          </table:table-cell>
          <table:table-cell office:value-type="string" table:style-name="ce4">
            <text:p>30 Giorni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Non Applicabile</text:p>
          </table:table-cell>
          <table:table-cell office:value-type="string" table:style-name="ce10">
            <text:p><text:a xlink:href="https://www.aulss3.veneto.it/index.cfm?action=mys.apridoc&amp;iddoc=34796">https://www.aulss3.veneto.it/index.cfm?action=mys.apridoc&amp;iddoc=34796</text:a></text:p>
          </table:table-cell>
          <table:table-cell office:value-type="string" table:style-name="ce4">
            <text:p>Pagamento tramite collegamento con</text:p>
            <text:p>https://mypay.regione.veneto.it/pa/home.html</text:p>
            <text:p><text:s/>(verifica su modello richiesta Consulenza)</text:p>
          </table:table-cell>
          <table:table-cell office:value-type="string" table:style-name="ce4">
            <text:p>DIRETTORE UOC SVET-B o altro Direttore individuato dal Direttore Dipartimento di Prevenzione</text:p>
          </table:table-cell>
          <table:table-cell office:value-type="string" table:style-name="ce4">
            <text:p>vedi link precedente<text:s/></text:p>
          </table:table-cell>
          <table:table-cell office:value-type="string" table:style-name="ce4">
            <text:p>UFFICI SEGRETERIA di Distretto della UOC Veterinaria Area B- Servizio Igiene Alimenti di origine animale, INFORMAZIONI PRESENTI sul SITO WEB dell'AZ.ULSS N.3\UOC Veterinaria Area B- Servizio Igiene Alimenti di origine animale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NSULENZA PREVENTIVA NUOVI OPERATORI PPL (PICCOLE PRODUZIONI LOCALI)</text:p>
          </table:table-cell>
          <table:table-cell office:value-type="string" table:style-name="ce6">
            <text:p>DGRV nn.1251/2015 e 1173/2021</text:p>
          </table:table-cell>
          <table:table-cell office:value-type="string" table:style-name="ce12">
            <text:p>UOC SVET-B</text:p>
          </table:table-cell>
          <table:table-cell office:value-type="string" table:style-name="ce6">
            <text:p>UOC SVET-B</text:p>
            <text:p><text:span text:style-name="T2">Sede Mestre</text:span>:P.le S.L.Giustiniani, 11/d</text:p>
            <text:p><text:span text:style-name="T2">Sede Dolo</text:span>: Riviera XXIX aprile, 2<text:s/></text:p>
            <text:p><text:span text:style-name="T2">Sede Chioggia</text:span>: Borgo S.Giovanni, 1189</text:p>
          </table:table-cell>
          <table:table-cell office:value-type="string" table:style-name="ce13">
            <text:p><text:span text:style-name="T2">041.8724010</text:span>; selezionando tasto '<text:span text:style-name="T2">1</text:span>' per Distretto del Veneziano; tasto '<text:span text:style-name="T2">2</text:span>' per Distretto di Chioggia, tasto '<text:span text:style-name="T2">3</text:span>' per Distretto di Mirano-Dolo</text:p>
          </table:table-cell>
          <table:table-cell office:value-type="string" table:style-name="ce14">
            <text:p><text:a xlink:href="mailto:veterinario.alimenti@aulss3.veneto.it">veterinario.alimenti@aulss3.veneto.it</text:a></text:p>
          </table:table-cell>
          <table:table-cell office:value-type="string" table:style-name="ce6">
            <text:p>Richiesta tramite:</text:p>
            <text:p><text:span text:style-name="T2">PEC</text:span><text:s/>"protocollo.aulss3@pecveneto.it", indirizzata a UOC Veterinaria Area B;</text:p>
            <text:p><text:span text:style-name="T2">EMAIL di SERVIZIO</text:span><text:s/>"veterinario.alimenti@aulss3.veneto.it";</text:p>
            <text:p><text:span text:style-name="T2">TELEFONO</text:span><text:s/>(Recapiti Telefonici sul Sito Web);</text:p>
            <text:p><text:span text:style-name="T2">ORARI di APERTURA al PUBBLICO</text:span><text:s/>(orario accesso sul Sito Web)</text:p>
          </table:table-cell>
          <table:table-cell office:value-type="string" table:style-name="ce6">
            <text:p>30 Giorni</text:p>
          </table:table-cell>
          <table:table-cell office:value-type="string" table:style-name="ce15">
            <text:p>NO</text:p>
          </table:table-cell>
          <table:table-cell office:value-type="string" table:style-name="ce6">
            <text:p>Non Applicabile</text:p>
          </table:table-cell>
          <table:table-cell office:value-type="string" table:style-name="ce1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TTORE UOC SVET-B o altro Direttore individuato dal Direttore Dipartimento di Prevenzione</text:p>
          </table:table-cell>
          <table:table-cell office:value-type="string" table:style-name="ce6">
            <text:p>DGRV 1173/2021</text:p>
          </table:table-cell>
          <table:table-cell office:value-type="string" table:style-name="ce4">
            <text:p>UFFICI SEGRETERIA di Distretto della UOC Veterinaria Area B- Servizio Igiene Alimenti di origine animale, INFORMAZIONI PRESENTI sul SITO WEB dell'AZ.ULSS N.3\UOC Veterinaria Area B- Servizio Igiene Alimenti di origine animale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3">
            <text:p>REGISTRAZIONE ATTIVITÀ PER IL PROGETTO SPERIMENTALE SULLE PICCOLE PRODUZIONI LOCALI<text:s/></text:p>
          </table:table-cell>
          <table:table-cell office:value-type="string" table:style-name="ce6">
            <text:p>DGRV nn.1251/2015 e 1173/2022</text:p>
          </table:table-cell>
          <table:table-cell office:value-type="string" table:style-name="ce5">
            <text:p>UOC SVET-B</text:p>
          </table:table-cell>
          <table:table-cell office:value-type="string" table:style-name="ce6">
            <text:p>UOC SVET-B</text:p>
            <text:p><text:span text:style-name="T2">Sede Mestre</text:span>:P.le S.L.Giustiniani, 11/d</text:p>
            <text:p><text:span text:style-name="T2">Sede Dolo</text:span>: Riviera XXIX aprile, 2<text:s/></text:p>
            <text:p><text:span text:style-name="T2">Sede Chioggia</text:span>: Borgo S.Giovanni, 1189</text:p>
          </table:table-cell>
          <table:table-cell office:value-type="string" table:style-name="ce7">
            <text:p><text:span text:style-name="T2">041.8724010</text:span>; selezionando tasto '<text:span text:style-name="T2">1</text:span>' per Distretto del Veneziano; tasto '<text:span text:style-name="T2">2</text:span>' per Distretto di Chioggia, tasto '<text:span text:style-name="T2">3</text:span>' per Distretto di Mirano-Dolo</text:p>
          </table:table-cell>
          <table:table-cell office:value-type="string" table:style-name="ce8">
            <text:p><text:a xlink:href="mailto:veterinario.alimenti@aulss3.veneto.it">veterinario.alimenti@aulss3.veneto.it</text:a></text:p>
          </table:table-cell>
          <table:table-cell office:value-type="string" table:style-name="ce6">
            <text:p>Richiesta tramite:</text:p>
            <text:p><text:span text:style-name="T2">PEC</text:span><text:s/>"protocollo.aulss3@pecveneto.it", indirizzata a UOC Veterinaria Area B;</text:p>
            <text:p><text:span text:style-name="T2">EMAIL di SERVIZIO</text:span><text:s/>"veterinario.alimenti@aulss3.veneto.it";</text:p>
            <text:p><text:span text:style-name="T2">TELEFONO</text:span><text:s/>(Recapiti Telefonici sul Sito Web);</text:p>
            <text:p><text:span text:style-name="T2">ORARI di APERTURA al PUBBLICO</text:span><text:s/>(orario accesso sul Sito Web)</text:p>
          </table:table-cell>
          <table:table-cell office:value-type="string" table:style-name="ce4">
            <text:p>30 Giorni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Ricorso giurisdizionale al TAR del Veneto oppure ricorso straordinario al Presidente della Repubblica<text:s/></text:p>
          </table:table-cell>
          <table:table-cell office:value-type="string" table:style-name="ce15">
            <text:p>NO</text:p>
          </table:table-cell>
          <table:table-cell office:value-type="string" table:style-name="ce4">
            <text:p>PAGOPA</text:p>
          </table:table-cell>
          <table:table-cell office:value-type="string" table:style-name="ce4">
            <text:p>DIRETTORE UOC SVET-B o altro Direttore individuato dal Direttore Dipartimento di Prevenzione</text:p>
          </table:table-cell>
          <table:table-cell office:value-type="string" table:style-name="ce4">
            <text:p>DGRV 1173/2021</text:p>
          </table:table-cell>
          <table:table-cell office:value-type="string" table:style-name="ce4">
            <text:p>UFFICI SEGRETERIA di Distretto della UOC Veterinaria Area B- Servizio Igiene Alimenti di origine animale, INFORMAZIONI PRESENTI sul SITO WEB dell'AZ.ULSS N.3\UOC Veterinaria Area B- Servizio Igiene Alimenti di origine animale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Richiesta di accesso documentale agli atti</text:p>
          </table:table-cell>
          <table:table-cell office:value-type="string" table:style-name="ce4">
            <text:p>Legge n.241/90 </text:p>
          </table:table-cell>
          <table:table-cell office:value-type="string" table:style-name="ce5">
            <text:p>UOC SVET-B</text:p>
          </table:table-cell>
          <table:table-cell office:value-type="string" table:style-name="ce6">
            <text:p><text:span text:style-name="T2">UOC SVET-B</text:span><text:span text:style-name="T2"/></text:p>
            <text:p>Sede<text:s/><text:span text:style-name="T2">Mestre</text:span>: P.le S.L.Giustiniani, 11/d</text:p>
            <text:p/>
          </table:table-cell>
          <table:table-cell office:value-type="string" table:style-name="ce7">
            <text:p><text:span text:style-name="T2">041.8724010</text:span>; selezionando tasto '1' per Distretto del Veneziano</text:p>
          </table:table-cell>
          <table:table-cell office:value-type="string" table:style-name="ce8">
            <text:p>veterinario.alimenti@aulss3.veneto.it</text:p>
          </table:table-cell>
          <table:table-cell office:value-type="string" table:style-name="ce6">
            <text:p>Richiesta tramite:</text:p>
            <text:p><text:span text:style-name="T2">PEC</text:span><text:s/>"protocollo.aulss3@pecveneto.it", indirizzata a UOC SVET-B;</text:p>
          </table:table-cell>
          <table:table-cell office:value-type="string" table:style-name="ce4">
            <text:p>30 Giorni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Ricorso giurisdizionale al TAR del Veneto, istanza al Difensore Civico</text:p>
          </table:table-cell>
          <table:table-cell office:value-type="string" table:style-name="ce17">
            <text:p><text:a xlink:href="https://www.aulss3.veneto.it/Accesso-civico">https://www.aulss3.veneto.it/Accesso-civico</text:a></text:p>
          </table:table-cell>
          <table:table-cell office:value-type="string" table:style-name="ce4">
            <text:p> spese di riproduzione alle Casse dell'Az.ULSS n.3</text:p>
          </table:table-cell>
          <table:table-cell office:value-type="string" table:style-name="ce4">
            <text:p>DIRETTORE AMMINISTRATIVO dell'Az.ULSS n.3</text:p>
          </table:table-cell>
          <table:table-cell office:value-type="string" table:style-name="ce18">
            <text:p>vedi link precedente<text:s/></text:p>
          </table:table-cell>
          <table:table-cell office:value-type="string" table:style-name="ce4">
            <text:p>UFFICI SEGRETERIA di Distretto della UOC Veterinaria Area B- Servizio Igiene Alimenti di origine animale, INFORMAZIONI PRESENTI sul SITO WEB dell'AZ.ULSS N.3\UOC Veterinaria Area B- Servizio Igiene Alimenti di origine animale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Richiesta di accesso civico generalizzato</text:p>
          </table:table-cell>
          <table:table-cell office:value-type="string" table:style-name="ce4">
            <text:p>Decreto Legislativo n.33/2013</text:p>
          </table:table-cell>
          <table:table-cell office:value-type="string" table:style-name="ce5">
            <text:p>UOC SVET-B</text:p>
          </table:table-cell>
          <table:table-cell office:value-type="string" table:style-name="ce6">
            <text:p><text:span text:style-name="T2">UOC SVET-B</text:span><text:span text:style-name="T2"/></text:p>
            <text:p>Sede<text:s/><text:span text:style-name="T2">Mestre</text:span>: P.le S.L.Giustiniani, 11/d</text:p>
            <text:p/>
          </table:table-cell>
          <table:table-cell office:value-type="string" table:style-name="ce7">
            <text:p><text:span text:style-name="T2">041.8724010</text:span>; selezionando tasto '1' per Distretto del Veneziano</text:p>
          </table:table-cell>
          <table:table-cell office:value-type="string" table:style-name="ce8">
            <text:p><text:a xlink:href="mailto:veterinario.alimenti@aulss3.veneto.it">veterinario.alimenti@aulss3.veneto.it</text:a></text:p>
          </table:table-cell>
          <table:table-cell office:value-type="string" table:style-name="ce6">
            <text:p>Richiesta tramite:</text:p>
            <text:p><text:span text:style-name="T2">PEC</text:span><text:s/>"protocollo.aulss3@pecveneto.it", indirizzata a UOC SVET-B;</text:p>
          </table:table-cell>
          <table:table-cell office:value-type="string" table:style-name="ce9">
            <text:p>30 Giorni</text:p>
          </table:table-cell>
          <table:table-cell office:value-type="string" table:style-name="ce9">
            <text:p>NO</text:p>
          </table:table-cell>
          <table:table-cell office:value-type="string" table:style-name="ce4">
            <text:p>Richiesta riesame al Responsabile della Prevenzione della Corruzione e della <text:s/>Trasparenza e Ricorso giurisdizionale al TAR del Veneto</text:p>
          </table:table-cell>
          <table:table-cell office:value-type="string" table:style-name="ce17">
            <text:p><text:a xlink:href="https://www.aulss3.veneto.it/Accesso-civico">https://www.aulss3.veneto.it/Accesso-civico</text:a></text:p>
          </table:table-cell>
          <table:table-cell office:value-type="string" table:style-name="ce4">
            <text:p>Oneri NON previsti</text:p>
          </table:table-cell>
          <table:table-cell office:value-type="string" table:style-name="ce4">
            <text:p>DIRETTORE AMMINISTRATIVO dell'Az.ULSS n.3</text:p>
          </table:table-cell>
          <table:table-cell office:value-type="string" table:style-name="ce18">
            <text:p>vedi link precedente<text:s/></text:p>
          </table:table-cell>
          <table:table-cell office:value-type="string" table:style-name="ce4">
            <text:p>UFFICI SEGRETERIA di Distretto della UOC Veterinaria Area B- Servizio Igiene Alimenti di origine animale, INFORMAZIONI PRESENTI sul SITO WEB dell'AZ.ULSS N.3\UOC Veterinaria Area B- Servizio Igiene Alimenti di origine animale</text:p>
          </table:table-cell>
          <table:table-cell table:number-columns-repeated="16369"/>
        </table:table-row>
        <table:table-row table:number-rows-repeated="7" table:style-name="ro1">
          <table:table-cell table:number-columns-repeated="3" table:style-name="ce1"/>
          <table:table-cell table:style-name="ce16"/>
          <table:table-cell table:style-name="ce9"/>
          <table:table-cell table:number-columns-repeated="5" table:style-name="ce1"/>
          <table:table-cell table:style-name="ce20"/>
          <table:table-cell table:number-columns-repeated="16373" table:style-name="ce1"/>
        </table:table-row>
        <table:table-row table:number-rows-repeated="19" table:style-name="ro1">
          <table:table-cell table:number-columns-repeated="4"/>
          <table:table-cell table:style-name="ce9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Foglio1.A1:Foglio1.O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gostini Marco</meta:initial-creator>
    <dc:creator>ggiacetti</dc:creator>
    <meta:creation-date>2020-06-24T06:28:03Z</meta:creation-date>
    <dc:date>2023-03-07T11:44:35Z</dc:date>
    <meta:print-date>2020-07-20T09:56:33Z</meta:print-date>
  </office:meta>
</office:document-meta>
</file>