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6.64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" table:number-rows-spanned="2" table:style-name="ce13">
            <text:p>PROCEDIMENTO</text:p>
          </table:table-cell>
          <table:table-cell office:value-type="string" table:number-columns-spanned="1" table:number-rows-spanned="2" table:style-name="ce13">
            <text:p>RIFERIMENTI NORMATIVI</text:p>
          </table:table-cell>
          <table:table-cell office:value-type="string" table:number-columns-spanned="1" table:number-rows-spanned="2" table:style-name="ce13">
            <text:p>UNITÀ ORGANIZZATIVA RESPONSABILE DELL'ISTRUTTORIA</text:p>
          </table:table-cell>
          <table:table-cell office:value-type="string" table:number-columns-spanned="3" table:number-rows-spanned="1" table:style-name="ce13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13">
            <text:p>MODALITÀ DI ACQUISIZIONE INFORMAZIONI RELATIVE AL PROCEDIMENTO IN CORSO</text:p>
          </table:table-cell>
          <table:table-cell office:value-type="string" table:number-columns-spanned="1" table:number-rows-spanned="2" table:style-name="ce13">
            <text:p>TERMINE PER LA CONCLUSIONE DEL PROCEDIMENTO</text:p>
          </table:table-cell>
          <table:table-cell office:value-type="string" table:number-columns-spanned="1" table:number-rows-spanned="2" table:style-name="ce13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13">
            <text:p>STRUMENTI DI TUTELA</text:p>
          </table:table-cell>
          <table:table-cell office:value-type="string" table:number-columns-spanned="1" table:number-rows-spanned="2" table:style-name="ce13">
            <text:p>LINK DI ACCESSO AL SERVIZIO ONLINE</text:p>
          </table:table-cell>
          <table:table-cell office:value-type="string" table:number-columns-spanned="1" table:number-rows-spanned="2" table:style-name="ce13">
            <text:p>MODALITÀ EFFETTUAZIONE PAGAMENTI</text:p>
            <text:p>(se necessari)</text:p>
          </table:table-cell>
          <table:table-cell office:value-type="string" table:number-columns-spanned="1" table:number-rows-spanned="2" table:style-name="ce13">
            <text:p>SOGGETTO A CUI È ATTRIBUITO IL POTERE SOSTITUTIVO E MODALITÀ DI ATTUAZIONE</text:p>
          </table:table-cell>
          <table:table-cell office:value-type="string" table:number-columns-spanned="1" table:number-rows-spanned="2" table:style-name="ce13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13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Autorizzazione all’apertura e all’esercizio di farmacie e depositi (cambio di titolarità, trasferimento locali, gestioni transitorie, modifica statuto società, modifica locali)</text:p>
          </table:table-cell>
          <table:table-cell office:value-type="string" table:style-name="ce3">
            <text:p>TULLSS; L. 475/1968; L.R. n. 78/1980; DPR 407/1994; L. 362/1991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telefonica, cartacea, a mezzo posta elettronica</text:p>
          </table:table-cell>
          <table:table-cell office:value-type="string" table:style-name="ce3">
            <text:p>60 giorni. Il termine viene prorogato se la documentazione richiesta non è completa</text:p>
          </table:table-cell>
          <table:table-cell office:value-type="string" table:style-name="ce3">
            <text:p>NO</text:p>
          </table:table-cell>
          <table:table-cell table:number-columns-repeated="3" table:style-name="ce12"/>
          <table:table-cell office:value-type="string" table:style-name="ce3">
            <text:p><text:s/></text:p>
          </table:table-cell>
          <table:table-cell office:value-type="string" table:style-name="ce11">
            <text:p>modulistica inoltrata all'interessato su richiesta<text:s/></text:p>
          </table:table-cell>
          <table:table-cell office:value-type="string" table:style-name="ce11">
            <text:p>Assistenza Farmaceutica Territoriale - telefono 041 2608050 - 2608051 - servizio.farmaceutico@aulss3.veneto.it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Nomina Commissioni (Ispettiva, Consultiva, Consortile) e variazioni componenti</text:p>
          </table:table-cell>
          <table:table-cell office:value-type="string" table:style-name="ce3">
            <text:p>L.R. 78/1980; DPR 371/1998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cartacea</text:p>
          </table:table-cell>
          <table:table-cell office:value-type="string" table:style-name="ce3">
            <text:p>30 giorni dall’indicazione dei nominativi</text:p>
          </table:table-cell>
          <table:table-cell office:value-type="string" table:style-name="ce3">
            <text:p>NO</text:p>
          </table:table-cell>
          <table:table-cell table:number-columns-repeated="5" table:style-name="ce3"/>
          <table:table-cell office:value-type="string" table:style-name="ce3">
            <text:p>Assistenza Farmaceutica Territoriale - telefono 041 2608050 - 2608051 - servizio.farmaceutico@aulss3.veneto.it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Autorizzazione fornitura alimenti per celiaci</text:p>
          </table:table-cell>
          <table:table-cell office:value-type="string" table:style-name="ce3">
            <text:p>DGR n. 2712 del 16/11/2010 e s.m.i.<text:s/>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cartacea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istanza su modulistica predisposta dalla regione</text:p>
          </table:table-cell>
          <table:table-cell office:value-type="string" table:style-name="ce3">
            <text:p>Assistenza Farmaceutica Territoriale - telefono 041 2608050 - 2608051 - servizio.farmaceutico@aulss3.veneto.it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Liquidazione e pagamento fatture per erogazione prodotti AIR anni precedenti a quelle in corso. Sopravvenienze passive.</text:p>
          </table:table-cell>
          <table:table-cell table:style-name="ce3"/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posta elettronica</text:p>
          </table:table-cell>
          <table:table-cell office:value-type="string" table:style-name="ce3">
            <text:p>30 giorni che decorrono dall’assegnazione all’UOC Assistenza Farmaceutica <text:s/>Territoriale</text:p>
          </table:table-cell>
          <table:table-cell office:value-type="string" table:style-name="ce3">
            <text:p>NO</text:p>
          </table:table-cell>
          <table:table-cell table:number-columns-repeated="5" table:style-name="ce3"/>
          <table:table-cell office:value-type="string" table:style-name="ce3">
            <text:p>Assistenza Farmaceutica Territoriale - telefono 041 2608050 - 2608051 - servizio.farmaceutico@aulss3.veneto.it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Indennità di residenza a farmacie rurali sussidiate. Delibera biennale</text:p>
          </table:table-cell>
          <table:table-cell office:value-type="string" table:style-name="ce3">
            <text:p>L. 221/1968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cartacea</text:p>
          </table:table-cell>
          <table:table-cell office:value-type="string" table:style-name="ce3">
            <text:p>60 giorni per esigenze istruttorie</text:p>
          </table:table-cell>
          <table:table-cell office:value-type="string" table:style-name="ce3">
            <text:p>NO</text:p>
          </table:table-cell>
          <table:table-cell table:number-columns-repeated="5" table:style-name="ce3"/>
          <table:table-cell office:value-type="string" table:style-name="ce3">
            <text:p>Assistenza Farmaceutica Territoriale - telefono 041 2608050 - 2608051 - servizio.farmaceutico@aulss3.veneto.it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egolamentazione servizio farmaceutico in ordine alla fissazione dei turni e orari delle farmacie</text:p>
          </table:table-cell>
          <table:table-cell office:value-type="string" table:style-name="ce3">
            <text:p>L.R. 64/1994; L.R. n. 78/1980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cartacea</text:p>
          </table:table-cell>
          <table:table-cell office:value-type="string" table:style-name="ce3">
            <text:p>30 giorni dal ricevimento di tutti i pareri obbligatori</text:p>
          </table:table-cell>
          <table:table-cell office:value-type="string" table:style-name="ce3">
            <text:p>NO</text:p>
          </table:table-cell>
          <table:table-cell table:number-columns-repeated="5" table:style-name="ce3"/>
          <table:table-cell office:value-type="string" table:style-name="ce3">
            <text:p>Assistenza Farmaceutica Territoriale - telefono 041 2608050 - 2608051 - servizio.farmaceutico@aulss3.veneto.it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PC (Distribuzione per conto)/ Distribuzione Diretta Farmaci e AIR monouso</text:p>
          </table:table-cell>
          <table:table-cell office:value-type="string" table:style-name="ce3">
            <text:p>L. 405/2001 e DGR n. 2849/2012 DPCM 12 gennaio 2017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posta elettronica</text:p>
          </table:table-cell>
          <table:table-cell office:value-type="string" table:style-name="ce3">
            <text:p><text:s/>deliberazione adottata entro il mese di Gennaio di ogni anno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office:value-type="string" table:style-name="ce3">
            <text:p>Scarto Documentazione d’archivio afferente l’UOC Assistenza Farmaceutica <text:s/>Territoriale</text:p>
          </table:table-cell>
          <table:table-cell office:value-type="string" table:style-name="ce3">
            <text:p>Nota prot. <text:s/>2004/51797 del 5.11.2004 "Prontuario di scarto per le ASL"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cartacea e posta elettron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table:number-columns-repeated="16369"/>
        </table:table-row>
        <table:table-row table:style-name="ro8">
          <table:table-cell office:value-type="string" table:style-name="ce3">
            <text:p>Recepimento disposizioni e accordi <text:s/>regionali afferenti ad attività UOC Assistenza Farmaceutica Territoriale</text:p>
          </table:table-cell>
          <table:table-cell office:value-type="string" table:style-name="ce3">
            <text:p>Disposizioni regionali specifiche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cartacea</text:p>
          </table:table-cell>
          <table:table-cell office:value-type="string" table:style-name="ce3">
            <text:p><text:s/>60 giorni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office:value-type="string" table:style-name="ce3">
            <text:p>Conguagli <text:s/>a Farmacie (addebiti/accrediti) se riferiti all’anno precedente a quello in corso</text:p>
          </table:table-cell>
          <table:table-cell office:value-type="string" table:style-name="ce3">
            <text:p>DPR 371/1998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posta elettronica</text:p>
          </table:table-cell>
          <table:table-cell office:value-type="string" table:style-name="ce3">
            <text:p>60 giorni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table:number-columns-repeated="16369"/>
        </table:table-row>
        <table:table-row table:style-name="ro8">
          <table:table-cell office:value-type="string" table:style-name="ce3">
            <text:p>Distribuzione diretta di farmaci a Struttura ONLUS: assunzione impegno spesa per l’anno successivo</text:p>
          </table:table-cell>
          <table:table-cell office:value-type="string" table:style-name="ce3">
            <text:p>Deliberazione regionale e protocollo di intesa tra Regione e la Struttura Onlus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cartacea</text:p>
          </table:table-cell>
          <table:table-cell office:value-type="string" table:style-name="ce3">
            <text:p>60 giorni</text:p>
          </table:table-cell>
          <table:table-cell office:value-type="string" table:style-name="ce3">
            <text:p>NO</text:p>
          </table:table-cell>
          <table:table-cell table:number-columns-repeated="6" table:style-name="ce3"/>
          <table:table-cell table:number-columns-repeated="16369"/>
        </table:table-row>
        <table:table-row table:style-name="ro7">
          <table:table-cell office:value-type="string" table:style-name="ce3">
            <text:p>Determinazione/non determinazione indennità di avviamento a farmacie</text:p>
          </table:table-cell>
          <table:table-cell office:value-type="string" table:style-name="ce3">
            <text:p>Art. 110 TULLSS</text:p>
          </table:table-cell>
          <table:table-cell office:value-type="string" table:style-name="ce3">
            <text:p>Assistenza Farmaceutica Territoriale</text:p>
          </table:table-cell>
          <table:table-cell office:value-type="string" table:style-name="ce3">
            <text:p>SUSANNA ZARDO</text:p>
          </table:table-cell>
          <table:table-cell office:value-type="string" table:style-name="ce3">
            <text:p>041 2608729</text:p>
          </table:table-cell>
          <table:table-cell office:value-type="string" table:style-name="ce4">
            <text:p><text:a xlink:href="mailto:protocollo.aulss3@pecveneto.it">protocollo.aulss3@pecveneto.it</text:a></text:p>
          </table:table-cell>
          <table:table-cell office:value-type="string" table:style-name="ce3">
            <text:p>cartacea</text:p>
          </table:table-cell>
          <table:table-cell office:value-type="string" table:style-name="ce3">
            <text:p>60 giorni salvo particolare complessità</text:p>
          </table:table-cell>
          <table:table-cell office:value-type="string" table:style-name="ce3">
            <text:p>NO</text:p>
          </table:table-cell>
          <table:table-cell table:number-columns-repeated="5" table:style-name="ce3"/>
          <table:table-cell office:value-type="string" table:style-name="ce3">
            <text:p>Assistenza Farmaceutica Territoriale - telefono 041 2608050 - 2608051 - servizio.farmaceutico@aulss3.veneto.it</text:p>
          </table:table-cell>
          <table:table-cell table:number-columns-repeated="16369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oglio1.A1:Foglio1.O14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gostini Marco</meta:initial-creator>
    <dc:creator>Agostini Marco</dc:creator>
    <meta:creation-date>2020-06-24T06:28:03Z</meta:creation-date>
    <dc:date>2022-01-18T07:45:08Z</dc:date>
  </office:meta>
</office:document-meta>
</file>