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FF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Migliaia_32__91_0_93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.07934in, 0in)" draw:stroke="solid" svg:stroke-width="0.01042in" svg:stroke-color="#4f81bd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number-columns-repeated="16371" table:default-cell-style-name="ce2"/>
        <table:table-row table:style-name="ro1">
          <table:table-cell table:style-name="ce7">
            <draw:frame draw:z-index="1" draw:id="id0" draw:style-name="a0" draw:name="Picture 1" svg:x="0in" svg:y="0.03333in" svg:width="1.49583in" svg:height="0.7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8"/>
          <table:table-cell office:value-type="string" table:number-columns-spanned="8" table:number-rows-spanned="1" table:style-name="ce40">
            <text:p>Azienda ULSS 3 SERENISSIMA<text:s/></text:p>
            <text:p><text:s/>Proprietà immobiliari</text:p>
            <text:p><text:span text:style-name="T1">dati aggiornati al 01.06.2021</text:span></text:p>
          </table:table-cell>
          <table:covered-table-cell table:number-columns-repeated="7"/>
          <table:table-cell table:style-name="ce1"/>
          <table:table-cell table:number-columns-repeated="16371" table:style-name="ce7"/>
        </table:table-row>
        <table:table-row table:style-name="ro2">
          <table:table-cell office:value-type="string" table:style-name="ce9">
            <text:p>Progressivo</text:p>
          </table:table-cell>
          <table:table-cell office:value-type="string" table:style-name="ce9">
            <text:p>Regione</text:p>
          </table:table-cell>
          <table:table-cell office:value-type="string" table:style-name="ce10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Tipologia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Distretto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Particella</text:p>
          </table:table-cell>
          <table:table-cell office:value-type="string" table:style-name="ce12">
            <text:p>Sub</text:p>
          </table:table-cell>
          <table:table-cell office:value-type="string" table:style-name="ce9">
            <text:p>Sezione</text:p>
          </table:table-cell>
          <table:table-cell office:value-type="string" table:style-name="ce12">
            <text:p>note</text:p>
          </table:table-cell>
          <table:table-cell table:style-name="ce1"/>
          <table:table-cell table:number-columns-repeated="16371" table:style-name="ce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Via Scarpa 960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626" table:style-name="ce23">
            <text:p>626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" table:formula="of:=[.A3]+1" table:style-name="ce22">
            <text:p>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Via Scarpa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626" table:style-name="ce23">
            <text:p>626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" table:formula="of:=[.A4]+1" table:style-name="ce22">
            <text:p>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Via Scarpa 964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626" table:style-name="ce23">
            <text:p>626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" table:formula="of:=[.A5]+1" table:style-name="ce22">
            <text:p>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Via Scarpa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" table:formula="of:=[.A6]+1" table:style-name="ce22">
            <text:p>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Via Scarpa 964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817" table:style-name="ce23">
            <text:p>817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" table:formula="of:=[.A7]+1" table:style-name="ce22">
            <text:p>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ELLESTRINA, Calle Chiori 986</text:p>
          </table:table-cell>
          <table:table-cell office:value-type="string" table:style-name="ce20">
            <text:p>Distretto del Veneziano</text:p>
          </table:table-cell>
          <table:table-cell office:value-type="float" office:value="101" table:style-name="ce22">
            <text:p>101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" table:formula="of:=[.A8]+1" table:style-name="ce22">
            <text:p>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IAZZALE SAN LORENZO GIUSTINIANI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7" table:style-name="ce23">
            <text:p>1407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" table:formula="of:=[.A9]+1" table:style-name="ce22">
            <text:p>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IAZZALE SAN LORENZO GIUSTINIANI, 11/E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7" table:style-name="ce23">
            <text:p>1407</text:p>
          </table:table-cell>
          <table:table-cell office:value-type="float" office:value="10" table:style-name="ce23">
            <text:p>10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" table:formula="of:=[.A10]+1" table:style-name="ce22">
            <text:p>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PIAZZALE SAN LORENZO GIUSTINIANI, 11/E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7" table:style-name="ce23">
            <text:p>1407</text:p>
          </table:table-cell>
          <table:table-cell office:value-type="float" office:value="9" table:style-name="ce23">
            <text:p>9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" table:formula="of:=[.A11]+1" table:style-name="ce22">
            <text:p>1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RIVIERA VENTI SETTEMBRE, 46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340" table:style-name="ce23">
            <text:p>340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" table:formula="of:=[.A12]+1" table:style-name="ce22">
            <text:p>1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506P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string" table:style-name="ce26">
            <text:p>924/4931/4932</text:p>
          </table:table-cell>
          <table:table-cell office:value-type="string" table:style-name="ce27">
            <text:p>5/5/10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" table:formula="of:=[.A13]+1" table:style-name="ce22">
            <text:p>1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566/E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590" table:style-name="ce23">
            <text:p>590</text:p>
          </table:table-cell>
          <table:table-cell table:style-name="ce23"/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" table:formula="of:=[.A14]+1" table:style-name="ce22">
            <text:p>1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56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1969" table:style-name="ce23">
            <text:p>1969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" table:formula="of:=[.A15]+1" table:style-name="ce22">
            <text:p>1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56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1969" table:style-name="ce23">
            <text:p>1969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" table:formula="of:=[.A16]+1" table:style-name="ce22">
            <text:p>1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603A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1993" table:style-name="ce23">
            <text:p>1993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" table:formula="of:=[.A17]+1" table:style-name="ce22">
            <text:p>1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616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4712" table:style-name="ce23">
            <text:p>4712</text:p>
          </table:table-cell>
          <table:table-cell office:value-type="float" office:value="6" table:style-name="ce28">
            <text:p>6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" table:formula="of:=[.A18]+1" table:style-name="ce22">
            <text:p>1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616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4712" table:style-name="ce23">
            <text:p>4712</text:p>
          </table:table-cell>
          <table:table-cell office:value-type="float" office:value="13" table:style-name="ce28">
            <text:p>1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" table:formula="of:=[.A19]+1" table:style-name="ce22">
            <text:p>1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86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854" table:style-name="ce23">
            <text:p>854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9" table:formula="of:=[.A20]+1" table:style-name="ce22">
            <text:p>1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996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839" table:style-name="ce23">
            <text:p>839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" table:formula="of:=[.A21]+1" table:style-name="ce22">
            <text:p>2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997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839" table:style-name="ce23">
            <text:p>839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" table:formula="of:=[.A22]+1" table:style-name="ce22">
            <text:p>2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1997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839" table:style-name="ce23">
            <text:p>839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" table:formula="of:=[.A23]+1" table:style-name="ce22">
            <text:p>2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2082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171" table:style-name="ce23">
            <text:p>2171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" table:formula="of:=[.A24]+1" table:style-name="ce22">
            <text:p>2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2082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171" table:style-name="ce23">
            <text:p>2171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" table:formula="of:=[.A25]+1" table:style-name="ce22">
            <text:p>2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279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523" table:style-name="ce23">
            <text:p>523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" table:formula="of:=[.A26]+1" table:style-name="ce22">
            <text:p>2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279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523" table:style-name="ce23">
            <text:p>523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" table:formula="of:=[.A27]+1" table:style-name="ce22">
            <text:p>2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25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86" table:style-name="ce23">
            <text:p>286</text:p>
          </table:table-cell>
          <table:table-cell office:value-type="float" office:value="1" table:style-name="ce23">
            <text:p>1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27" table:formula="of:=[.A28]+1" table:style-name="ce22">
            <text:p>2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42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" table:formula="of:=[.A29]+1" table:style-name="ce22">
            <text:p>2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9" table:formula="of:=[.A30]+1" table:style-name="ce22">
            <text:p>2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0" table:formula="of:=[.A31]+1" table:style-name="ce22">
            <text:p>3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31" table:formula="of:=[.A32]+1" table:style-name="ce22">
            <text:p>3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A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2" table:formula="of:=[.A33]+1" table:style-name="ce22">
            <text:p>3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A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3" table:formula="of:=[.A34]+1" table:style-name="ce22">
            <text:p>3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590/A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726" table:style-name="ce23">
            <text:p>726</text:p>
          </table:table-cell>
          <table:table-cell office:value-type="float" office:value="6" table:style-name="ce23">
            <text:p>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" table:formula="of:=[.A35]+1" table:style-name="ce22">
            <text:p>3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61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385" table:style-name="ce23">
            <text:p>2385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" table:formula="of:=[.A36]+1" table:style-name="ce22">
            <text:p>3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61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385" table:style-name="ce23">
            <text:p>2385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" table:formula="of:=[.A37]+1" table:style-name="ce22">
            <text:p>3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618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385" table:style-name="ce23">
            <text:p>2385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" table:formula="of:=[.A38]+1" table:style-name="ce22">
            <text:p>3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774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61" table:style-name="ce23">
            <text:p>3161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8" table:formula="of:=[.A39]+1" table:style-name="ce22">
            <text:p>3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3813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428" table:style-name="ce23">
            <text:p>2428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9" table:formula="of:=[.A40]+1" table:style-name="ce22">
            <text:p>3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403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738" table:style-name="ce23">
            <text:p>2738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40" table:formula="of:=[.A41]+1" table:style-name="ce22">
            <text:p>4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424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734" table:style-name="ce23">
            <text:p>2734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41" table:formula="of:=[.A42]+1" table:style-name="ce22">
            <text:p>4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525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791" table:style-name="ce23">
            <text:p>2791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2" table:formula="of:=[.A43]+1" table:style-name="ce22">
            <text:p>4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87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992" table:style-name="ce23">
            <text:p>299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3" table:formula="of:=[.A44]+1" table:style-name="ce22">
            <text:p>4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77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91" table:style-name="ce23">
            <text:p>3191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44" table:formula="of:=[.A45]+1" table:style-name="ce22">
            <text:p>4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77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91" table:style-name="ce23">
            <text:p>3191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5" table:formula="of:=[.A46]+1" table:style-name="ce22">
            <text:p>4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79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91" table:style-name="ce23">
            <text:p>3191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6" table:formula="of:=[.A47]+1" table:style-name="ce22">
            <text:p>4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99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08" table:style-name="ce23">
            <text:p>3208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7" table:formula="of:=[.A48]+1" table:style-name="ce22">
            <text:p>4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99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08" table:style-name="ce23">
            <text:p>3208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8" table:formula="of:=[.A49]+1" table:style-name="ce22">
            <text:p>4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5006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10" table:style-name="ce23">
            <text:p>3210</text:p>
          </table:table-cell>
          <table:table-cell office:value-type="float" office:value="29" table:style-name="ce23">
            <text:p>29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49" table:formula="of:=[.A50]+1" table:style-name="ce22">
            <text:p>4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5006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10" table:style-name="ce23">
            <text:p>3210</text:p>
          </table:table-cell>
          <table:table-cell office:value-type="float" office:value="28" table:style-name="ce23">
            <text:p>2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0" table:formula="of:=[.A51]+1" table:style-name="ce22">
            <text:p>5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6000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861" table:style-name="ce23">
            <text:p>3861</text:p>
          </table:table-cell>
          <table:table-cell office:value-type="float" office:value="13" table:style-name="ce23">
            <text:p>1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1" table:formula="of:=[.A52]+1" table:style-name="ce22">
            <text:p>5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18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3400/3444</text:p>
          </table:table-cell>
          <table:table-cell office:value-type="string" table:style-name="ce27">
            <text:p>2/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2" table:formula="of:=[.A53]+1" table:style-name="ce22">
            <text:p>5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16" table:style-name="ce23">
            <text:p>16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3" table:formula="of:=[.A54]+1" table:style-name="ce22">
            <text:p>5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15" table:style-name="ce23">
            <text:p>1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4" table:formula="of:=[.A55]+1" table:style-name="ce22">
            <text:p>5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20" table:style-name="ce23">
            <text:p>20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5" table:formula="of:=[.A56]+1" table:style-name="ce22">
            <text:p>5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56" table:formula="of:=[.A57]+1" table:style-name="ce22">
            <text:p>5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22" table:style-name="ce23">
            <text:p>2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7" table:formula="of:=[.A58]+1" table:style-name="ce22">
            <text:p>5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55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982" table:style-name="ce23">
            <text:p>2982</text:p>
          </table:table-cell>
          <table:table-cell office:value-type="float" office:value="23" table:style-name="ce23">
            <text:p>2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58" table:formula="of:=[.A59]+1" table:style-name="ce22">
            <text:p>5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61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882" table:style-name="ce23">
            <text:p>288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59" table:formula="of:=[.A60]+1" table:style-name="ce22">
            <text:p>5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964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4116" table:style-name="ce23">
            <text:p>4116</text:p>
          </table:table-cell>
          <table:table-cell office:value-type="float" office:value="7" table:style-name="ce23">
            <text:p>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0" table:formula="of:=[.A61]+1" table:style-name="ce22">
            <text:p>6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2170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774" table:style-name="ce23">
            <text:p>2774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1" table:formula="of:=[.A62]+1" table:style-name="ce22">
            <text:p>6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2170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774" table:style-name="ce23">
            <text:p>2774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62" table:formula="of:=[.A63]+1" table:style-name="ce22">
            <text:p>6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2172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774" table:style-name="ce23">
            <text:p>2774</text:p>
          </table:table-cell>
          <table:table-cell office:value-type="float" office:value="7" table:style-name="ce23">
            <text:p>7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63" table:formula="of:=[.A64]+1" table:style-name="ce22">
            <text:p>6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2170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774" table:style-name="ce23">
            <text:p>2774</text:p>
          </table:table-cell>
          <table:table-cell office:value-type="float" office:value="8" table:style-name="ce23">
            <text:p>8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64" table:formula="of:=[.A65]+1" table:style-name="ce22">
            <text:p>6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3435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1772" table:style-name="ce23">
            <text:p>1772</text:p>
          </table:table-cell>
          <table:table-cell office:value-type="float" office:value="10" table:style-name="ce23">
            <text:p>10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5" table:formula="of:=[.A66]+1" table:style-name="ce22">
            <text:p>6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3435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1772" table:style-name="ce23">
            <text:p>1772</text:p>
          </table:table-cell>
          <table:table-cell office:value-type="float" office:value="11" table:style-name="ce23">
            <text:p>1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6" table:formula="of:=[.A67]+1" table:style-name="ce22">
            <text:p>6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485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1520/4141</text:p>
          </table:table-cell>
          <table:table-cell office:value-type="string" table:style-name="ce27">
            <text:p>11/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7" table:formula="of:=[.A68]+1" table:style-name="ce22">
            <text:p>6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4949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1388" table:style-name="ce23">
            <text:p>1388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68" table:formula="of:=[.A69]+1" table:style-name="ce22">
            <text:p>6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113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1596" table:style-name="ce23">
            <text:p>1596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69" table:formula="of:=[.A70]+1" table:style-name="ce22">
            <text:p>6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113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1596/ 1597</text:p>
          </table:table-cell>
          <table:table-cell office:value-type="string" table:style-name="ce27">
            <text:p>5/7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0" table:formula="of:=[.A71]+1" table:style-name="ce22">
            <text:p>7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11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1596/1597</text:p>
          </table:table-cell>
          <table:table-cell office:value-type="string" table:style-name="ce27">
            <text:p>6/1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1" table:formula="of:=[.A72]+1" table:style-name="ce22">
            <text:p>7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215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485" table:style-name="ce23">
            <text:p>485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72" table:formula="of:=[.A73]+1" table:style-name="ce22">
            <text:p>7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238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454" table:style-name="ce23">
            <text:p>454</text:p>
          </table:table-cell>
          <table:table-cell office:value-type="float" office:value="10" table:style-name="ce23">
            <text:p>10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3" table:formula="of:=[.A74]+1" table:style-name="ce22">
            <text:p>7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53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864" table:style-name="ce23">
            <text:p>864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4" table:formula="of:=[.A75]+1" table:style-name="ce22">
            <text:p>7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677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5288" table:style-name="ce23">
            <text:p>5288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5" table:formula="of:=[.A76]+1" table:style-name="ce22">
            <text:p>7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677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5288" table:style-name="ce23">
            <text:p>5288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6" table:formula="of:=[.A77]+1" table:style-name="ce22">
            <text:p>7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677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5288" table:style-name="ce23">
            <text:p>5288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7" table:formula="of:=[.A78]+1" table:style-name="ce22">
            <text:p>7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677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5288" table:style-name="ce23">
            <text:p>5288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8" table:formula="of:=[.A79]+1" table:style-name="ce22">
            <text:p>7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6777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5288" table:style-name="ce23">
            <text:p>5288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79" table:formula="of:=[.A80]+1" table:style-name="ce22">
            <text:p>7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29">
            <text:p>SESTIERE CASTELLO, 6601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string" table:style-name="ce28">
            <text:p>AN</text:p>
          </table:table-cell>
          <table:table-cell table:style-name="ce28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0" table:formula="of:=[.A81]+1" table:style-name="ce22">
            <text:p>8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99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475" table:style-name="ce23">
            <text:p>2475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81" table:formula="of:=[.A82]+1" table:style-name="ce22">
            <text:p>8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99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475" table:style-name="ce23">
            <text:p>2475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82" table:formula="of:=[.A83]+1" table:style-name="ce22">
            <text:p>8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00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475" table:style-name="ce23">
            <text:p>2475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3" table:formula="of:=[.A84]+1" table:style-name="ce22">
            <text:p>8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305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string" table:style-name="ce26">
            <text:p>1729/173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16"/>
          <table:table-cell office:value-type="string" table:style-name="ce24">
            <text:p>autorizzazione<text:s/></text:p>
          </table:table-cell>
          <table:table-cell table:number-columns-repeated="16371" table:style-name="ce25"/>
        </table:table-row>
        <table:table-row table:style-name="ro3">
          <table:table-cell office:value-type="float" office:value="84" table:formula="of:=[.A85]+1" table:style-name="ce22">
            <text:p>8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454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S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5" table:formula="of:=[.A86]+1" table:style-name="ce22">
            <text:p>8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454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791" table:style-name="ce23">
            <text:p>1791</text:p>
          </table:table-cell>
          <table:table-cell office:value-type="float" office:value="8" table:style-name="ce23">
            <text:p>8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6" table:formula="of:=[.A87]+1" table:style-name="ce22">
            <text:p>8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454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791" table:style-name="ce23">
            <text:p>1791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7" table:formula="of:=[.A88]+1" table:style-name="ce22">
            <text:p>8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631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339" table:style-name="ce23">
            <text:p>1339</text:p>
          </table:table-cell>
          <table:table-cell office:value-type="float" office:value="17" table:style-name="ce23">
            <text:p>17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8" table:formula="of:=[.A89]+1" table:style-name="ce22">
            <text:p>8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631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339" table:style-name="ce23">
            <text:p>1339</text:p>
          </table:table-cell>
          <table:table-cell office:value-type="float" office:value="18" table:style-name="ce23">
            <text:p>1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89" table:formula="of:=[.A90]+1" table:style-name="ce22">
            <text:p>8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631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339" table:style-name="ce23">
            <text:p>1339</text:p>
          </table:table-cell>
          <table:table-cell office:value-type="float" office:value="19" table:style-name="ce23">
            <text:p>19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0" table:formula="of:=[.A91]+1" table:style-name="ce22">
            <text:p>9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631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339" table:style-name="ce23">
            <text:p>1339</text:p>
          </table:table-cell>
          <table:table-cell office:value-type="float" office:value="20" table:style-name="ce23">
            <text:p>20</text:p>
          </table:table-cell>
          <table:table-cell table:style-name="ce22"/>
          <table:table-cell office:value-type="string" table:style-name="ce16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1" table:formula="of:=[.A92]+1" table:style-name="ce22">
            <text:p>9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2375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307" table:style-name="ce23">
            <text:p>307</text:p>
          </table:table-cell>
          <table:table-cell office:value-type="float" office:value="17" table:style-name="ce23">
            <text:p>17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2" table:formula="of:=[.A93]+1" table:style-name="ce22">
            <text:p>9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2375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307" table:style-name="ce23">
            <text:p>307</text:p>
          </table:table-cell>
          <table:table-cell office:value-type="float" office:value="18" table:style-name="ce23">
            <text:p>1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3" table:formula="of:=[.A94]+1" table:style-name="ce22">
            <text:p>9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432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201" table:style-name="ce23">
            <text:p>2201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4" table:formula="of:=[.A95]+1" table:style-name="ce22">
            <text:p>9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432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201" table:style-name="ce23">
            <text:p>2201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95" table:formula="of:=[.A96]+1" table:style-name="ce22">
            <text:p>9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433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201" table:style-name="ce23">
            <text:p>2201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96" table:formula="of:=[.A97]+1" table:style-name="ce22">
            <text:p>9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433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201" table:style-name="ce23">
            <text:p>2201</text:p>
          </table:table-cell>
          <table:table-cell office:value-type="float" office:value="6" table:style-name="ce23">
            <text:p>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7" table:formula="of:=[.A98]+1" table:style-name="ce22">
            <text:p>9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652/A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2110" table:style-name="ce23">
            <text:p>2110</text:p>
          </table:table-cell>
          <table:table-cell office:value-type="float" office:value="8" table:style-name="ce23">
            <text:p>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8" table:formula="of:=[.A99]+1" table:style-name="ce22">
            <text:p>9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986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907" table:style-name="ce23">
            <text:p>1907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99" table:formula="of:=[.A100]+1" table:style-name="ce22">
            <text:p>9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986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907" table:style-name="ce23">
            <text:p>1907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0" table:formula="of:=[.A101]+1" table:style-name="ce22">
            <text:p>10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986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907" table:style-name="ce23">
            <text:p>1907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1" table:formula="of:=[.A102]+1" table:style-name="ce22">
            <text:p>10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2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539" table:style-name="ce23">
            <text:p>1539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2" table:formula="of:=[.A103]+1" table:style-name="ce22">
            <text:p>10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2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539" table:style-name="ce23">
            <text:p>1539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3" table:formula="of:=[.A104]+1" table:style-name="ce22">
            <text:p>10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69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9" table:style-name="ce23">
            <text:p>19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04" table:formula="of:=[.A105]+1" table:style-name="ce22">
            <text:p>10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1" table:style-name="ce23">
            <text:p>1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5" table:formula="of:=[.A106]+1" table:style-name="ce22">
            <text:p>10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0" table:style-name="ce23">
            <text:p>10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</text:p>
          </table:table-cell>
          <table:table-cell table:number-columns-repeated="16371" table:style-name="ce25"/>
        </table:table-row>
        <table:table-row table:style-name="ro3">
          <table:table-cell office:value-type="float" office:value="106" table:formula="of:=[.A107]+1" table:style-name="ce22">
            <text:p>10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2" table:style-name="ce23">
            <text:p>1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7" table:formula="of:=[.A108]+1" table:style-name="ce22">
            <text:p>10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3" table:style-name="ce23">
            <text:p>13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8" table:formula="of:=[.A109]+1" table:style-name="ce22">
            <text:p>10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/A</text:p>
          </table:table-cell>
          <table:table-cell office:value-type="string" table:style-name="ce20">
            <text:p>Distretto del Veneziano</text:p>
          </table:table-cell>
          <table:table-cell office:value-type="string" table:number-columns-spanned="3" table:number-rows-spanned="1" table:style-name="ce39">
            <text:p>in fase di accatastamento</text:p>
          </table:table-cell>
          <table:covered-table-cell table:number-columns-repeated="2"/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09" table:formula="of:=[.A110]+1" table:style-name="ce22">
            <text:p>10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013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902" table:style-name="ce23">
            <text:p>290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10" table:formula="of:=[.A111]+1" table:style-name="ce22">
            <text:p>11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4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1395/1396</text:p>
          </table:table-cell>
          <table:table-cell office:value-type="string" table:style-name="ce30">
            <text:p>1/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1" table:formula="of:=[.A112]+1" table:style-name="ce22">
            <text:p>11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51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794" table:style-name="ce23">
            <text:p>2794</text:p>
          </table:table-cell>
          <table:table-cell office:value-type="float" office:value="11" table:style-name="ce23">
            <text:p>11</text:p>
          </table:table-cell>
          <table:table-cell table:style-name="ce22"/>
          <table:table-cell table:style-name="ce16"/>
          <table:table-cell office:value-type="string" table:style-name="ce24">
            <text:p>autorizzazione</text:p>
          </table:table-cell>
          <table:table-cell table:number-columns-repeated="16371" table:style-name="ce25"/>
        </table:table-row>
        <table:table-row table:style-name="ro3">
          <table:table-cell office:value-type="float" office:value="112" table:formula="of:=[.A113]+1" table:style-name="ce22">
            <text:p>11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511A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794" table:style-name="ce23">
            <text:p>2794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13" table:formula="of:=[.A114]+1" table:style-name="ce22">
            <text:p>11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511A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794" table:style-name="ce23">
            <text:p>2794</text:p>
          </table:table-cell>
          <table:table-cell office:value-type="float" office:value="15" table:style-name="ce23">
            <text:p>1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4" table:formula="of:=[.A115]+1" table:style-name="ce22">
            <text:p>11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511A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794" table:style-name="ce23">
            <text:p>2794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5" table:formula="of:=[.A116]+1" table:style-name="ce22">
            <text:p>11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979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409" table:style-name="ce23">
            <text:p>2409</text:p>
          </table:table-cell>
          <table:table-cell office:value-type="float" office:value="1" table:style-name="ce23">
            <text:p>1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16" table:formula="of:=[.A117]+1" table:style-name="ce22">
            <text:p>11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979/A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409" table:style-name="ce23">
            <text:p>2409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7" table:formula="of:=[.A118]+1" table:style-name="ce22">
            <text:p>11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398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229/230</text:p>
          </table:table-cell>
          <table:table-cell office:value-type="string" table:style-name="ce27">
            <text:p>4/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18" table:formula="of:=[.A119]+1" table:style-name="ce22">
            <text:p>11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398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30" table:style-name="ce23">
            <text:p>230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19" table:formula="of:=[.A120]+1" table:style-name="ce22">
            <text:p>11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362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369" table:style-name="ce23">
            <text:p>369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0" table:formula="of:=[.A121]+1" table:style-name="ce22">
            <text:p>12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362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369" table:style-name="ce23">
            <text:p>369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1" table:formula="of:=[.A122]+1" table:style-name="ce22">
            <text:p>12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363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369" table:style-name="ce23">
            <text:p>369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2" table:formula="of:=[.A123]+1" table:style-name="ce22">
            <text:p>12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363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369" table:style-name="ce23">
            <text:p>369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23" table:formula="of:=[.A124]+1" table:style-name="ce22">
            <text:p>12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939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00" table:style-name="ce23">
            <text:p>1100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4" table:formula="of:=[.A125]+1" table:style-name="ce22">
            <text:p>12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939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00" table:style-name="ce23">
            <text:p>1100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25" table:formula="of:=[.A126]+1" table:style-name="ce22">
            <text:p>12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97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00" table:style-name="ce23">
            <text:p>1100</text:p>
          </table:table-cell>
          <table:table-cell office:value-type="float" office:value="6" table:style-name="ce23">
            <text:p>6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26" table:formula="of:=[.A127]+1" table:style-name="ce22">
            <text:p>12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97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00" table:style-name="ce23">
            <text:p>1100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27" table:formula="of:=[.A128]+1" table:style-name="ce22">
            <text:p>12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28" table:formula="of:=[.A129]+1" table:style-name="ce22">
            <text:p>12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29" table:formula="of:=[.A130]+1" table:style-name="ce22">
            <text:p>12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30" table:formula="of:=[.A131]+1" table:style-name="ce22">
            <text:p>13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1" table:formula="of:=[.A132]+1" table:style-name="ce22">
            <text:p>13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32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61" table:style-name="ce23">
            <text:p>1161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2" table:formula="of:=[.A133]+1" table:style-name="ce22">
            <text:p>13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32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58" table:style-name="ce23">
            <text:p>1158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3" table:formula="of:=[.A134]+1" table:style-name="ce22">
            <text:p>13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32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158" table:style-name="ce23">
            <text:p>1158</text:p>
          </table:table-cell>
          <table:table-cell office:value-type="float" office:value="7" table:style-name="ce23">
            <text:p>7</text:p>
          </table:table-cell>
          <table:table-cell table:style-name="ce22"/>
          <table:table-cell table:style-name="ce16"/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34" table:formula="of:=[.A135]+1" table:style-name="ce22">
            <text:p>13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418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941" table:style-name="ce23">
            <text:p>941</text:p>
          </table:table-cell>
          <table:table-cell office:value-type="float" office:value="13" table:style-name="ce23">
            <text:p>1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5" table:formula="of:=[.A136]+1" table:style-name="ce22">
            <text:p>13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90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1607/1624</text:p>
          </table:table-cell>
          <table:table-cell office:value-type="string" table:style-name="ce27">
            <text:p>14/3</text:p>
          </table:table-cell>
          <table:table-cell table:style-name="ce22"/>
          <table:table-cell office:value-type="string" table:style-name="ce16">
            <text:p>Locato</text:p>
          </table:table-cell>
          <table:table-cell office:value-type="string" table:style-name="ce24">
            <text:p>autorizzazione DGR 308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36" table:formula="of:=[.A137]+1" table:style-name="ce22">
            <text:p>13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900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6" table:style-name="ce23">
            <text:p>16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7" table:formula="of:=[.A138]+1" table:style-name="ce22">
            <text:p>13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149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1280" table:style-name="ce23">
            <text:p>1280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38" table:formula="of:=[.A139]+1" table:style-name="ce22">
            <text:p>13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149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1280" table:style-name="ce23">
            <text:p>1280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39" table:formula="of:=[.A140]+1" table:style-name="ce22">
            <text:p>13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1535A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217" table:style-name="ce23">
            <text:p>217</text:p>
          </table:table-cell>
          <table:table-cell office:value-type="float" office:value="1" table:style-name="ce23">
            <text:p>1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40" table:formula="of:=[.A141]+1" table:style-name="ce22">
            <text:p>14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622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929" table:style-name="ce23">
            <text:p>929</text:p>
          </table:table-cell>
          <table:table-cell office:value-type="float" office:value="8" table:style-name="ce23">
            <text:p>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1" table:formula="of:=[.A142]+1" table:style-name="ce22">
            <text:p>14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849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405" table:style-name="ce23">
            <text:p>405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2" table:formula="of:=[.A143]+1" table:style-name="ce22">
            <text:p>14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849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405" table:style-name="ce23">
            <text:p>405</text:p>
          </table:table-cell>
          <table:table-cell office:value-type="float" office:value="7" table:style-name="ce23">
            <text:p>7</text:p>
          </table:table-cell>
          <table:table-cell table:style-name="ce22"/>
          <table:table-cell table:style-name="ce16"/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43" table:formula="of:=[.A144]+1" table:style-name="ce22">
            <text:p>14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1506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910" table:style-name="ce23">
            <text:p>910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4" table:formula="of:=[.A145]+1" table:style-name="ce22">
            <text:p>14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1893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1116" table:style-name="ce23">
            <text:p>1116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5" table:formula="of:=[.A146]+1" table:style-name="ce22">
            <text:p>14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2249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1329" table:style-name="ce23">
            <text:p>1329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ATER</text:p>
          </table:table-cell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46" table:formula="of:=[.A147]+1" table:style-name="ce22">
            <text:p>14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2250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1329" table:style-name="ce23">
            <text:p>1329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ATER</text:p>
          </table:table-cell>
          <table:table-cell office:value-type="string" table:style-name="ce24">
            <text:p>autorizzazione DGR 383/2015</text:p>
          </table:table-cell>
          <table:table-cell table:number-columns-repeated="16371" table:style-name="ce25"/>
        </table:table-row>
        <table:table-row table:style-name="ro3">
          <table:table-cell office:value-type="float" office:value="147" table:formula="of:=[.A148]+1" table:style-name="ce22">
            <text:p>14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2300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1362" table:style-name="ce23">
            <text:p>136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29">
            <text:p>Ater</text:p>
          </table:table-cell>
          <table:table-cell table:number-columns-repeated="16372" table:style-name="ce25"/>
        </table:table-row>
        <table:table-row table:style-name="ro3">
          <table:table-cell office:value-type="float" office:value="148" table:formula="of:=[.A149]+1" table:style-name="ce22">
            <text:p>14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2300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1362" table:style-name="ce23">
            <text:p>136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49" table:formula="of:=[.A150]+1" table:style-name="ce22">
            <text:p>14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775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473" table:style-name="ce23">
            <text:p>473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0" table:formula="of:=[.A151]+1" table:style-name="ce22">
            <text:p>15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776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473" table:style-name="ce23">
            <text:p>473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1" table:formula="of:=[.A152]+1" table:style-name="ce22">
            <text:p>15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2088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171" table:style-name="ce23">
            <text:p>2171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2" table:formula="of:=[.A153]+1" table:style-name="ce22">
            <text:p>15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87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2992" table:style-name="ce23">
            <text:p>299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3" table:formula="of:=[.A154]+1" table:style-name="ce22">
            <text:p>15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78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91" table:style-name="ce23">
            <text:p>3191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4" table:formula="of:=[.A155]+1" table:style-name="ce22">
            <text:p>15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8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191" table:style-name="ce23">
            <text:p>3191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5" table:formula="of:=[.A156]+1" table:style-name="ce22">
            <text:p>15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4999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08" table:style-name="ce23">
            <text:p>3208</text:p>
          </table:table-cell>
          <table:table-cell office:value-type="float" office:value="6" table:style-name="ce23">
            <text:p>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6" table:formula="of:=[.A157]+1" table:style-name="ce22">
            <text:p>15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NNAREGIO, 501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" table:style-name="ce22">
            <text:p>12</text:p>
          </table:table-cell>
          <table:table-cell office:value-type="float" office:value="3210" table:style-name="ce23">
            <text:p>3210</text:p>
          </table:table-cell>
          <table:table-cell office:value-type="float" office:value="27" table:style-name="ce23">
            <text:p>2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7" table:formula="of:=[.A158]+1" table:style-name="ce22">
            <text:p>15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166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2820" table:style-name="ce23">
            <text:p>2820</text:p>
          </table:table-cell>
          <table:table-cell office:value-type="float" office:value="8" table:style-name="ce23">
            <text:p>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8" table:formula="of:=[.A159]+1" table:style-name="ce22">
            <text:p>15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495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1388" table:style-name="ce23">
            <text:p>1388</text:p>
          </table:table-cell>
          <table:table-cell office:value-type="float" office:value="20" table:style-name="ce23">
            <text:p>20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59" table:formula="of:=[.A160]+1" table:style-name="ce22">
            <text:p>15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CASTELLO, 5238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6" table:style-name="ce22">
            <text:p>16</text:p>
          </table:table-cell>
          <table:table-cell office:value-type="float" office:value="454" table:style-name="ce23">
            <text:p>454</text:p>
          </table:table-cell>
          <table:table-cell office:value-type="float" office:value="11" table:style-name="ce23">
            <text:p>1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0" table:formula="of:=[.A161]+1" table:style-name="ce22">
            <text:p>16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DORSODURO, 1306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4" table:style-name="ce22">
            <text:p>14</text:p>
          </table:table-cell>
          <table:table-cell office:value-type="float" office:value="1732" table:style-name="ce23">
            <text:p>173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1" table:formula="of:=[.A162]+1" table:style-name="ce22">
            <text:p>16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3981/A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30" table:style-name="ce23">
            <text:p>230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2" table:formula="of:=[.A163]+1" table:style-name="ce22">
            <text:p>16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20" table:style-name="ce23">
            <text:p>20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3" table:formula="of:=[.A164]+1" table:style-name="ce22">
            <text:p>16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1093A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29">
            <text:p>Ater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4" table:formula="of:=[.A165]+1" table:style-name="ce22">
            <text:p>16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2013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902" table:style-name="ce23">
            <text:p>2902</text:p>
          </table:table-cell>
          <table:table-cell office:value-type="float" office:value="12" table:style-name="ce23">
            <text:p>1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5" table:formula="of:=[.A166]+1" table:style-name="ce22">
            <text:p>16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398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30" table:style-name="ce23">
            <text:p>230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6" table:formula="of:=[.A167]+1" table:style-name="ce22">
            <text:p>16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146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90" table:style-name="ce23">
            <text:p>290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7" table:formula="of:=[.A168]+1" table:style-name="ce22">
            <text:p>16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4147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290" table:style-name="ce23">
            <text:p>290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8" table:formula="of:=[.A169]+1" table:style-name="ce22">
            <text:p>16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8" table:style-name="ce23">
            <text:p>8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69" table:formula="of:=[.A170]+1" table:style-name="ce22">
            <text:p>16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520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014" table:style-name="ce23">
            <text:p>1014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0" table:formula="of:=[.A171]+1" table:style-name="ce22">
            <text:p>17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MARCO, 90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5" table:style-name="ce22">
            <text:p>15</text:p>
          </table:table-cell>
          <table:table-cell office:value-type="float" office:value="1607" table:style-name="ce23">
            <text:p>1607</text:p>
          </table:table-cell>
          <table:table-cell office:value-type="float" office:value="17" table:style-name="ce23">
            <text:p>1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1" table:formula="of:=[.A172]+1" table:style-name="ce22">
            <text:p>17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 POLO, 1722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" table:style-name="ce22">
            <text:p>13</text:p>
          </table:table-cell>
          <table:table-cell office:value-type="float" office:value="79" table:style-name="ce23">
            <text:p>79</text:p>
          </table:table-cell>
          <table:table-cell office:value-type="float" office:value="9" table:style-name="ce23">
            <text:p>9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2" table:formula="of:=[.A173]+1" table:style-name="ce22">
            <text:p>17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78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473" table:style-name="ce23">
            <text:p>473</text:p>
          </table:table-cell>
          <table:table-cell office:value-type="float" office:value="4" table:style-name="ce23">
            <text:p>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3" table:formula="of:=[.A174]+1" table:style-name="ce22">
            <text:p>17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SESTIERE SANTA CROCE, 78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1" table:style-name="ce22">
            <text:p>11</text:p>
          </table:table-cell>
          <table:table-cell office:value-type="float" office:value="486" table:style-name="ce23">
            <text:p>486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4" table:formula="of:=[.A175]+1" table:style-name="ce22">
            <text:p>17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ABBAZIA, 23/B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3" table:style-name="ce22">
            <text:p>133</text:p>
          </table:table-cell>
          <table:table-cell office:value-type="float" office:value="170" table:style-name="ce23">
            <text:p>170</text:p>
          </table:table-cell>
          <table:table-cell office:value-type="float" office:value="12" table:style-name="ce23">
            <text:p>1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5" table:formula="of:=[.A176]+1" table:style-name="ce22">
            <text:p>17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ABBAZIA, 23/B</text:p>
          </table:table-cell>
          <table:table-cell office:value-type="string" table:style-name="ce20">
            <text:p>Distretto del Veneziano</text:p>
          </table:table-cell>
          <table:table-cell office:value-type="float" office:value="133" table:style-name="ce22">
            <text:p>133</text:p>
          </table:table-cell>
          <table:table-cell office:value-type="float" office:value="170" table:style-name="ce23">
            <text:p>170</text:p>
          </table:table-cell>
          <table:table-cell office:value-type="float" office:value="7" table:style-name="ce23">
            <text:p>7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6" table:formula="of:=[.A177]+1" table:style-name="ce22">
            <text:p>17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CA' COLOMBARA, 4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60" table:style-name="ce22">
            <text:p>160</text:p>
          </table:table-cell>
          <table:table-cell office:value-type="float" office:value="1316" table:style-name="ce23">
            <text:p>1316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7" table:formula="of:=[.A178]+1" table:style-name="ce22">
            <text:p>17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CA' COLOMBARA, 4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60" table:style-name="ce22">
            <text:p>160</text:p>
          </table:table-cell>
          <table:table-cell office:value-type="float" office:value="1864" table:style-name="ce23">
            <text:p>1864</text:p>
          </table:table-cell>
          <table:table-cell table:style-name="ce23"/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8" table:formula="of:=[.A179]+1" table:style-name="ce22">
            <text:p>17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CAPPUCCINA, 129</text:p>
          </table:table-cell>
          <table:table-cell office:value-type="string" table:style-name="ce20">
            <text:p>Distretto del Veneziano</text:p>
          </table:table-cell>
          <table:table-cell office:value-type="float" office:value="139" table:style-name="ce22">
            <text:p>139</text:p>
          </table:table-cell>
          <table:table-cell office:value-type="float" office:value="2353" table:style-name="ce23">
            <text:p>2353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79" table:formula="of:=[.A180]+1" table:style-name="ce22">
            <text:p>17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CAPPUCCINA, 129</text:p>
          </table:table-cell>
          <table:table-cell office:value-type="string" table:style-name="ce20">
            <text:p>Distretto del Veneziano</text:p>
          </table:table-cell>
          <table:table-cell office:value-type="float" office:value="139" table:style-name="ce22">
            <text:p>139</text:p>
          </table:table-cell>
          <table:table-cell office:value-type="float" office:value="2353" table:style-name="ce23">
            <text:p>235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0" table:formula="of:=[.A181]+1" table:style-name="ce22">
            <text:p>18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22" table:style-name="ce23">
            <text:p>2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1" table:formula="of:=[.A182]+1" table:style-name="ce22">
            <text:p>18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43" table:style-name="ce23">
            <text:p>4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2" table:formula="of:=[.A183]+1" table:style-name="ce22">
            <text:p>18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145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5" table:style-name="ce23">
            <text:p>11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3" table:formula="of:=[.A184]+1" table:style-name="ce22">
            <text:p>18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147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4" table:style-name="ce23">
            <text:p>11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4" table:formula="of:=[.A185]+1" table:style-name="ce22">
            <text:p>18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27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8" table:style-name="ce23">
            <text:p>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5" table:formula="of:=[.A186]+1" table:style-name="ce22">
            <text:p>18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29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9" table:style-name="ce23">
            <text:p>9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6" table:formula="of:=[.A187]+1" table:style-name="ce22">
            <text:p>18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6" table:style-name="ce23">
            <text:p>12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7" table:formula="of:=[.A188]+1" table:style-name="ce22">
            <text:p>18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6" table:style-name="ce23">
            <text:p>11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8" table:formula="of:=[.A189]+1" table:style-name="ce22">
            <text:p>18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7" table:style-name="ce23">
            <text:p>11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89" table:formula="of:=[.A190]+1" table:style-name="ce22">
            <text:p>18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8" table:style-name="ce23">
            <text:p>11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0" table:formula="of:=[.A191]+1" table:style-name="ce22">
            <text:p>19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19" table:style-name="ce23">
            <text:p>119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1" table:formula="of:=[.A192]+1" table:style-name="ce22">
            <text:p>19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0" table:style-name="ce23">
            <text:p>120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2" table:formula="of:=[.A193]+1" table:style-name="ce22">
            <text:p>19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1" table:style-name="ce23">
            <text:p>121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3" table:formula="of:=[.A194]+1" table:style-name="ce22">
            <text:p>19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2" table:style-name="ce23">
            <text:p>12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4" table:formula="of:=[.A195]+1" table:style-name="ce22">
            <text:p>19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3" table:style-name="ce23">
            <text:p>12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5" table:formula="of:=[.A196]+1" table:style-name="ce22">
            <text:p>19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6" table:formula="of:=[.A197]+1" table:style-name="ce22">
            <text:p>19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FEDERICO TOSATTO, 49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124" table:style-name="ce23">
            <text:p>12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7" table:formula="of:=[.A198]+1" table:style-name="ce22">
            <text:p>19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ON LUIGI PERON,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899" table:style-name="ce23">
            <text:p>899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8" table:formula="of:=[.A199]+1" table:style-name="ce22">
            <text:p>19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FABIO FILZI, 1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332" table:style-name="ce23">
            <text:p>332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199" table:formula="of:=[.A200]+1" table:style-name="ce22">
            <text:p>19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FABIO FILZI, 17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331" table:style-name="ce23">
            <text:p>331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0" table:formula="of:=[.A201]+1" table:style-name="ce22">
            <text:p>20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GIACOMO LEOPARDI, 8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9" table:style-name="ce22">
            <text:p>139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1" table:formula="of:=[.A202]+1" table:style-name="ce22">
            <text:p>20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GIOVANNI FELISATI, 109</text:p>
          </table:table-cell>
          <table:table-cell office:value-type="string" table:style-name="ce20">
            <text:p>Distretto del Veneziano</text:p>
          </table:table-cell>
          <table:table-cell office:value-type="float" office:value="139" table:style-name="ce22">
            <text:p>139</text:p>
          </table:table-cell>
          <table:table-cell office:value-type="float" office:value="653" table:style-name="ce23">
            <text:p>653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2" table:formula="of:=[.A203]+1" table:style-name="ce22">
            <text:p>20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MIRANESE, 32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619" table:style-name="ce23">
            <text:p>619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3" table:formula="of:=[.A204]+1" table:style-name="ce22">
            <text:p>20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MIRANESE, 34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619" table:style-name="ce23">
            <text:p>619</text:p>
          </table:table-cell>
          <table:table-cell office:value-type="float" office:value="5" table:style-name="ce23">
            <text:p>5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4" table:formula="of:=[.A205]+1" table:style-name="ce22">
            <text:p>20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MIRANESE, 34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4" table:style-name="ce22">
            <text:p>134</text:p>
          </table:table-cell>
          <table:table-cell office:value-type="float" office:value="619" table:style-name="ce23">
            <text:p>619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5" table:formula="of:=[.A206]+1" table:style-name="ce22">
            <text:p>20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NICOLO' TOMMASE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3" table:style-name="ce22">
            <text:p>3</text:p>
          </table:table-cell>
          <table:table-cell office:value-type="float" office:value="720" table:style-name="ce23">
            <text:p>720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6" table:formula="of:=[.A207]+1" table:style-name="ce22">
            <text:p>20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OLIVOL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7" table:style-name="ce23">
            <text:p>1407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7" table:formula="of:=[.A208]+1" table:style-name="ce22">
            <text:p>20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OLIVOL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8" table:style-name="ce23">
            <text:p>1408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8" table:formula="of:=[.A209]+1" table:style-name="ce22">
            <text:p>20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OLIVOLO,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407" table:style-name="ce23">
            <text:p>1407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09" table:formula="of:=[.A210]+1" table:style-name="ce22">
            <text:p>20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ASQUALIGO, 4</text:p>
          </table:table-cell>
          <table:table-cell office:value-type="string" table:style-name="ce20">
            <text:p>Distretto del Veneziano</text:p>
          </table:table-cell>
          <table:table-cell office:value-type="float" office:value="128" table:style-name="ce22">
            <text:p>128</text:p>
          </table:table-cell>
          <table:table-cell office:value-type="float" office:value="1158" table:style-name="ce23">
            <text:p>1158</text:p>
          </table:table-cell>
          <table:table-cell office:value-type="float" office:value="16" table:style-name="ce23">
            <text:p>1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0" table:formula="of:=[.A211]+1" table:style-name="ce22">
            <text:p>21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ASQUALIGO, 4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8" table:style-name="ce22">
            <text:p>128</text:p>
          </table:table-cell>
          <table:table-cell office:value-type="float" office:value="1158" table:style-name="ce23">
            <text:p>1158</text:p>
          </table:table-cell>
          <table:table-cell office:value-type="float" office:value="15" table:style-name="ce23">
            <text:p>15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1" table:formula="of:=[.A212]+1" table:style-name="ce22">
            <text:p>21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ROVIGNO,</text:p>
          </table:table-cell>
          <table:table-cell office:value-type="string" table:style-name="ce20">
            <text:p>Distretto del Veneziano</text:p>
          </table:table-cell>
          <table:table-cell office:value-type="float" office:value="25" table:style-name="ce22">
            <text:p>25</text:p>
          </table:table-cell>
          <table:table-cell office:value-type="float" office:value="188" table:style-name="ce23">
            <text:p>188</text:p>
          </table:table-cell>
          <table:table-cell office:value-type="float" office:value="9" table:style-name="ce23">
            <text:p>9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2" table:formula="of:=[.A213]+1" table:style-name="ce22">
            <text:p>21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SILVIO PELLIC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3" table:style-name="ce22">
            <text:p>3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3" table:formula="of:=[.A214]+1" table:style-name="ce22">
            <text:p>21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SILVIO PELLICO,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3" table:style-name="ce22">
            <text:p>3</text:p>
          </table:table-cell>
          <table:table-cell office:value-type="float" office:value="266" table:style-name="ce23">
            <text:p>266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4" table:formula="of:=[.A215]+1" table:style-name="ce22">
            <text:p>21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ERRAGLI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5" table:formula="of:=[.A216]+1" table:style-name="ce22">
            <text:p>21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ERRAGLI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6" table:formula="of:=[.A217]+1" table:style-name="ce22">
            <text:p>21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EVERE, 25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3064" table:style-name="ce23">
            <text:p>3064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7" table:formula="of:=[.A218]+1" table:style-name="ce22">
            <text:p>21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6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600" table:style-name="ce23">
            <text:p>600</text:p>
          </table:table-cell>
          <table:table-cell office:value-type="float" office:value="10" table:style-name="ce23">
            <text:p>10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8" table:formula="of:=[.A219]+1" table:style-name="ce22">
            <text:p>21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6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600" table:style-name="ce23">
            <text:p>600</text:p>
          </table:table-cell>
          <table:table-cell office:value-type="float" office:value="8" table:style-name="ce23">
            <text:p>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19" table:formula="of:=[.A220]+1" table:style-name="ce22">
            <text:p>21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6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600" table:style-name="ce23">
            <text:p>600</text:p>
          </table:table-cell>
          <table:table-cell office:value-type="float" office:value="9" table:style-name="ce23">
            <text:p>9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0" table:formula="of:=[.A221]+1" table:style-name="ce22">
            <text:p>22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60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600" table:style-name="ce23">
            <text:p>600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1" table:formula="of:=[.A222]+1" table:style-name="ce22">
            <text:p>22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60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600" table:style-name="ce23">
            <text:p>600</text:p>
          </table:table-cell>
          <table:table-cell office:value-type="float" office:value="5" table:style-name="ce23">
            <text:p>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2" table:formula="of:=[.A223]+1" table:style-name="ce22">
            <text:p>22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97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706" table:style-name="ce23">
            <text:p>706</text:p>
          </table:table-cell>
          <table:table-cell office:value-type="float" office:value="29" table:style-name="ce23">
            <text:p>29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3" table:formula="of:=[.A224]+1" table:style-name="ce22">
            <text:p>22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ORRE BELFREDO, 97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706" table:style-name="ce23">
            <text:p>706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4" table:formula="of:=[.A225]+1" table:style-name="ce22">
            <text:p>22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DELLA SOIA</text:p>
          </table:table-cell>
          <table:table-cell office:value-type="string" table:style-name="ce20">
            <text:p>Distretto del Veneziano</text:p>
          </table:table-cell>
          <table:table-cell office:value-type="float" office:value="165" table:style-name="ce22">
            <text:p>165</text:p>
          </table:table-cell>
          <table:table-cell office:value-type="float" office:value="903" table:style-name="ce23">
            <text:p>903</text:p>
          </table:table-cell>
          <table:table-cell table:style-name="ce23"/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5" table:formula="of:=[.A226]+1" table:style-name="ce22">
            <text:p>22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BORSI 10/14</text:p>
          </table:table-cell>
          <table:table-cell office:value-type="string" table:style-name="ce20">
            <text:p>Distretto del Veneziano</text:p>
          </table:table-cell>
          <table:table-cell office:value-type="float" office:value="135" table:style-name="ce22">
            <text:p>135</text:p>
          </table:table-cell>
          <table:table-cell office:value-type="float" office:value="1986" table:style-name="ce23">
            <text:p>1986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6" table:formula="of:=[.A227]+1" table:style-name="ce22">
            <text:p>22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ISONZO</text:p>
          </table:table-cell>
          <table:table-cell office:value-type="string" table:style-name="ce20">
            <text:p>Distretto del Veneziano</text:p>
          </table:table-cell>
          <table:table-cell office:value-type="float" office:value="2" table:style-name="ce22">
            <text:p>2</text:p>
          </table:table-cell>
          <table:table-cell office:value-type="float" office:value="997" table:style-name="ce23">
            <text:p>997</text:p>
          </table:table-cell>
          <table:table-cell office:value-type="float" office:value="194" table:style-name="ce23">
            <text:p>19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7" table:formula="of:=[.A228]+1" table:style-name="ce22">
            <text:p>22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TAGLIAMENT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2" table:style-name="ce22">
            <text:p>2</text:p>
          </table:table-cell>
          <table:table-cell office:value-type="float" office:value="997" table:style-name="ce23">
            <text:p>997</text:p>
          </table:table-cell>
          <table:table-cell office:value-type="float" office:value="278" table:style-name="ce23">
            <text:p>278</text:p>
          </table:table-cell>
          <table:table-cell table:style-name="ce22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8" table:formula="of:=[.A229]+1" table:style-name="ce22">
            <text:p>22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MOGLIANO VENET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ROMA, 53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D/6</text:p>
          </table:table-cell>
          <table:table-cell office:value-type="float" office:value="223" table:style-name="ce23">
            <text:p>223</text:p>
          </table:table-cell>
          <table:table-cell office:value-type="float" office:value="14" table:style-name="ce23">
            <text:p>1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29" table:formula="of:=[.A230]+1" table:style-name="ce22">
            <text:p>22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MOGLIANO VENET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ROMA, 53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D/6</text:p>
          </table:table-cell>
          <table:table-cell office:value-type="float" office:value="223" table:style-name="ce23">
            <text:p>223</text:p>
          </table:table-cell>
          <table:table-cell office:value-type="float" office:value="15" table:style-name="ce23">
            <text:p>15</text:p>
          </table:table-cell>
          <table:table-cell table:style-name="ce22"/>
          <table:table-cell office:value-type="string" table:style-name="ce16">
            <text:p>Locato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0" table:formula="of:=[.A231]+1" table:style-name="ce22">
            <text:p>23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MOGLIANO VENET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ROMA, 53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D/6</text:p>
          </table:table-cell>
          <table:table-cell office:value-type="float" office:value="223" table:style-name="ce23">
            <text:p>223</text:p>
          </table:table-cell>
          <table:table-cell office:value-type="float" office:value="16" table:style-name="ce23">
            <text:p>1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1" table:formula="of:=[.A232]+1" table:style-name="ce22">
            <text:p>23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MOGLIANO VENET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ROMA, 53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D/6</text:p>
          </table:table-cell>
          <table:table-cell office:value-type="float" office:value="223" table:style-name="ce23">
            <text:p>223</text:p>
          </table:table-cell>
          <table:table-cell office:value-type="float" office:value="17" table:style-name="ce23">
            <text:p>1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2" table:formula="of:=[.A233]+1" table:style-name="ce22">
            <text:p>23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TREVIS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ZERMANESE, 134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I/4</text:p>
          </table:table-cell>
          <table:table-cell office:value-type="float" office:value="760" table:style-name="ce23">
            <text:p>760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3" table:formula="of:=[.A234]+1" table:style-name="ce22">
            <text:p>23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TREVISO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ZERMANESE, 80</text:p>
          </table:table-cell>
          <table:table-cell office:value-type="string" table:style-name="ce20">
            <text:p>Distretto del Veneziano</text:p>
          </table:table-cell>
          <table:table-cell office:value-type="string" table:style-name="ce22">
            <text:p>I/4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4" table:formula="of:=[.A235]+1" table:style-name="ce22">
            <text:p>23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TREVISO</text:p>
          </table:table-cell>
          <table:table-cell office:value-type="string" table:style-name="ce15">
            <text:p>PORTOBUFFOLE'</text:p>
          </table:table-cell>
          <table:table-cell office:value-type="string" table:style-name="ce14">
            <text:p>Fabbricato</text:p>
          </table:table-cell>
          <table:table-cell office:value-type="string" table:style-name="ce29">
            <text:p>VIA SETTIMO, 134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C</text:p>
          </table:table-cell>
          <table:table-cell table:style-name="ce23"/>
          <table:table-cell office:value-type="string" table:style-name="ce22">
            <text:p>A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5" table:formula="of:=[.A236]+1" table:style-name="ce22">
            <text:p>235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17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6" table:formula="of:=[.A237]+1" table:style-name="ce22">
            <text:p>236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19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7" table:formula="of:=[.A238]+1" table:style-name="ce22">
            <text:p>237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2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8" table:formula="of:=[.A239]+1" table:style-name="ce22">
            <text:p>238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23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39" table:formula="of:=[.A240]+1" table:style-name="ce22">
            <text:p>239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27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0" table:formula="of:=[.A241]+1" table:style-name="ce22">
            <text:p>240</text:p>
          </table:table-cell>
          <table:table-cell office:value-type="string" table:style-name="ce13">
            <text:p>LAZIO</text:p>
          </table:table-cell>
          <table:table-cell office:value-type="string" table:style-name="ce15">
            <text:p>ROMA</text:p>
          </table:table-cell>
          <table:table-cell office:value-type="string" table:style-name="ce15">
            <text:p>ROMA</text:p>
          </table:table-cell>
          <table:table-cell office:value-type="string" table:style-name="ce14">
            <text:p>Fabbricato</text:p>
          </table:table-cell>
          <table:table-cell office:value-type="string" table:style-name="ce16">
            <text:p>VIA PRINCIPE AMEDEO, 323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502" table:style-name="ce22">
            <text:p>502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table:style-name="ce22"/>
          <table:table-cell office:value-type="string" table:style-name="ce14">
            <text:p>proprietà solo per 3/9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1" table:formula="of:=[.A242]+1" table:style-name="ce22">
            <text:p>24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07" table:style-name="ce23">
            <text:p>707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2" table:formula="of:=[.A243]+1" table:style-name="ce22">
            <text:p>24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3" table:formula="of:=[.A244]+1" table:style-name="ce22">
            <text:p>24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09" table:style-name="ce23">
            <text:p>709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4" table:formula="of:=[.A245]+1" table:style-name="ce22">
            <text:p>24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10" table:style-name="ce23">
            <text:p>710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5" table:formula="of:=[.A246]+1" table:style-name="ce22">
            <text:p>24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11" table:style-name="ce23">
            <text:p>711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6" table:formula="of:=[.A247]+1" table:style-name="ce22">
            <text:p>24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12" table:style-name="ce23">
            <text:p>712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7" table:formula="of:=[.A248]+1" table:style-name="ce22">
            <text:p>24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8" table:formula="of:=[.A249]+1" table:style-name="ce22">
            <text:p>24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49" table:formula="of:=[.A250]+1" table:style-name="ce22">
            <text:p>24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853" table:style-name="ce23">
            <text:p>853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0" table:formula="of:=[.A251]+1" table:style-name="ce22">
            <text:p>25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3" table:style-name="ce23">
            <text:p>1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1" table:formula="of:=[.A252]+1" table:style-name="ce22">
            <text:p>25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6" table:style-name="ce23">
            <text:p>3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2" table:formula="of:=[.A253]+1" table:style-name="ce22">
            <text:p>25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2" table:style-name="ce23">
            <text:p>1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3" table:formula="of:=[.A254]+1" table:style-name="ce22">
            <text:p>25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4" table:style-name="ce23">
            <text:p>3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4" table:formula="of:=[.A255]+1" table:style-name="ce22">
            <text:p>25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5" table:style-name="ce23">
            <text:p>3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5" table:formula="of:=[.A256]+1" table:style-name="ce22">
            <text:p>25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7" table:style-name="ce23">
            <text:p>3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6" table:formula="of:=[.A257]+1" table:style-name="ce22">
            <text:p>25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852" table:style-name="ce23">
            <text:p>852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7" table:formula="of:=[.A258]+1" table:style-name="ce22">
            <text:p>25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1" table:style-name="ce23">
            <text:p>11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8" table:formula="of:=[.A259]+1" table:style-name="ce22">
            <text:p>25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5" table:style-name="ce23">
            <text:p>15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59" table:formula="of:=[.A260]+1" table:style-name="ce22">
            <text:p>25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6" table:style-name="ce23">
            <text:p>16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0" table:formula="of:=[.A261]+1" table:style-name="ce22">
            <text:p>26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7" table:style-name="ce23">
            <text:p>17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1" table:formula="of:=[.A262]+1" table:style-name="ce22">
            <text:p>26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18" table:style-name="ce23">
            <text:p>1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2" table:formula="of:=[.A263]+1" table:style-name="ce22">
            <text:p>26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0" table:style-name="ce23">
            <text:p>20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3" table:formula="of:=[.A264]+1" table:style-name="ce22">
            <text:p>26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4" table:formula="of:=[.A265]+1" table:style-name="ce22">
            <text:p>26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2" table:style-name="ce23">
            <text:p>2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5" table:formula="of:=[.A266]+1" table:style-name="ce22">
            <text:p>26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3" table:style-name="ce23">
            <text:p>23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6" table:formula="of:=[.A267]+1" table:style-name="ce22">
            <text:p>26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4" table:style-name="ce23">
            <text:p>24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7" table:formula="of:=[.A268]+1" table:style-name="ce22">
            <text:p>26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28" table:style-name="ce23">
            <text:p>28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8" table:formula="of:=[.A269]+1" table:style-name="ce22">
            <text:p>26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0" table:style-name="ce23">
            <text:p>30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69" table:formula="of:=[.A270]+1" table:style-name="ce22">
            <text:p>26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1" table:style-name="ce23">
            <text:p>31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0" table:formula="of:=[.A271]+1" table:style-name="ce22">
            <text:p>27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4">
            <text:p>nuda proprietà</text:p>
          </table:table-cell>
          <table:table-cell office:value-type="string" table:style-name="ce16">
            <text:p>VIA PACCAGNELLA, 11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0" table:style-name="ce22">
            <text:p>120</text:p>
          </table:table-cell>
          <table:table-cell office:value-type="float" office:value="671" table:style-name="ce23">
            <text:p>671</text:p>
          </table:table-cell>
          <table:table-cell office:value-type="float" office:value="32" table:style-name="ce23">
            <text:p>32</text:p>
          </table:table-cell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1" table:formula="of:=[.A272]+1" table:style-name="ce22">
            <text:p>27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QUARTO D'ALTINO (VE)</text:p>
          </table:table-cell>
          <table:table-cell office:value-type="string" table:style-name="ce20">
            <text:p>Distretto del Veneziano</text:p>
          </table:table-cell>
          <table:table-cell office:value-type="float" office:value="4" table:style-name="ce22">
            <text:p>4</text:p>
          </table:table-cell>
          <table:table-cell office:value-type="float" office:value="641" table:style-name="ce23">
            <text:p>641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2" table:formula="of:=[.A273]+1" table:style-name="ce22">
            <text:p>27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QUARTO D'ALTINO (VE)</text:p>
          </table:table-cell>
          <table:table-cell office:value-type="string" table:style-name="ce20">
            <text:p>Distretto del Veneziano</text:p>
          </table:table-cell>
          <table:table-cell office:value-type="float" office:value="4" table:style-name="ce22">
            <text:p>4</text:p>
          </table:table-cell>
          <table:table-cell office:value-type="float" office:value="642" table:style-name="ce23">
            <text:p>642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3" table:formula="of:=[.A274]+1" table:style-name="ce22">
            <text:p>27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QUARTO D'ALTINO (VE)</text:p>
          </table:table-cell>
          <table:table-cell office:value-type="string" table:style-name="ce20">
            <text:p>Distretto del Veneziano</text:p>
          </table:table-cell>
          <table:table-cell office:value-type="float" office:value="4" table:style-name="ce22">
            <text:p>4</text:p>
          </table:table-cell>
          <table:table-cell office:value-type="float" office:value="643" table:style-name="ce23">
            <text:p>643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4" table:formula="of:=[.A275]+1" table:style-name="ce22">
            <text:p>27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QUARTO D'ALTINO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QUARTO D'ALTINO (VE)</text:p>
          </table:table-cell>
          <table:table-cell office:value-type="string" table:style-name="ce20">
            <text:p>Distretto del Veneziano</text:p>
          </table:table-cell>
          <table:table-cell office:value-type="float" office:value="5" table:style-name="ce22">
            <text:p>5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style-name="ce22"/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5" table:formula="of:=[.A276]+1" table:style-name="ce22">
            <text:p>27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2" table:style-name="ce22">
            <text:p>22</text:p>
          </table:table-cell>
          <table:table-cell office:value-type="float" office:value="126" table:style-name="ce23">
            <text:p>126</text:p>
          </table:table-cell>
          <table:table-cell table:style-name="ce23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1" table:formula="of:=[.A272]+1" table:style-name="ce22">
            <text:p>27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29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8">
            <text:p>243</text:p>
          </table:table-cell>
          <table:table-cell table:style-name="ce28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6" table:formula="of:=[.A277]+1" table:style-name="ce22">
            <text:p>27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4" table:style-name="ce22">
            <text:p>24</text:p>
          </table:table-cell>
          <table:table-cell office:value-type="float" office:value="307" table:style-name="ce23">
            <text:p>307</text:p>
          </table:table-cell>
          <table:table-cell table:style-name="ce23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7" table:formula="of:=[.A279]+1" table:style-name="ce22">
            <text:p>27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4" table:style-name="ce22">
            <text:p>24</text:p>
          </table:table-cell>
          <table:table-cell office:value-type="float" office:value="308" table:style-name="ce23">
            <text:p>308</text:p>
          </table:table-cell>
          <table:table-cell table:style-name="ce23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8" table:formula="of:=[.A280]+1" table:style-name="ce22">
            <text:p>27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6" table:style-name="ce22">
            <text:p>26</text:p>
          </table:table-cell>
          <table:table-cell office:value-type="float" office:value="292" table:style-name="ce23">
            <text:p>292</text:p>
          </table:table-cell>
          <table:table-cell table:style-name="ce23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79" table:formula="of:=[.A281]+1" table:style-name="ce22">
            <text:p>27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Lido di Venezia</text:p>
          </table:table-cell>
          <table:table-cell office:value-type="string" table:style-name="ce20">
            <text:p>Distretto del Veneziano</text:p>
          </table:table-cell>
          <table:table-cell office:value-type="float" office:value="26" table:style-name="ce22">
            <text:p>26</text:p>
          </table:table-cell>
          <table:table-cell office:value-type="float" office:value="293" table:style-name="ce23">
            <text:p>293</text:p>
          </table:table-cell>
          <table:table-cell table:style-name="ce23"/>
          <table:table-cell office:value-type="string" table:style-name="ce22">
            <text:p>V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0" table:formula="of:=[.A282]+1" table:style-name="ce22">
            <text:p>28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Einaudi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104" table:style-name="ce23">
            <text:p>1104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1" table:formula="of:=[.A283]+1" table:style-name="ce22">
            <text:p>28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Einaudi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105" table:style-name="ce23">
            <text:p>1105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2" table:formula="of:=[.A284]+1" table:style-name="ce22">
            <text:p>28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Einaudi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106" table:style-name="ce23">
            <text:p>1106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3" table:formula="of:=[.A285]+1" table:style-name="ce22">
            <text:p>28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TERRAGLI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1387" table:style-name="ce23">
            <text:p>1387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4" table:formula="of:=[.A286]+1" table:style-name="ce22">
            <text:p>28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TERRAGLI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52" table:style-name="ce23">
            <text:p>52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5" table:formula="of:=[.A287]+1" table:style-name="ce22">
            <text:p>28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VIA TERRAGLIO, 5<text:s/></text:p>
          </table:table-cell>
          <table:table-cell office:value-type="string" table:style-name="ce20">
            <text:p>Distretto del Veneziano</text:p>
          </table:table-cell>
          <table:table-cell office:value-type="float" office:value="129" table:style-name="ce22">
            <text:p>129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office:value-type="string" table:style-name="ce22">
            <text:p>ME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6" table:formula="of:=[.A288]+1" table:style-name="ce22">
            <text:p>28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Favaro Veneto</text:p>
          </table:table-cell>
          <table:table-cell office:value-type="string" table:style-name="ce20">
            <text:p>Distretto del Veneziano</text:p>
          </table:table-cell>
          <table:table-cell office:value-type="float" office:value="160" table:style-name="ce22">
            <text:p>160</text:p>
          </table:table-cell>
          <table:table-cell office:value-type="float" office:value="1859" table:style-name="ce23">
            <text:p>1859</text:p>
          </table:table-cell>
          <table:table-cell table:style-name="ce23"/>
          <table:table-cell office:value-type="string" table:style-name="ce22">
            <text:p>FV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7" table:formula="of:=[.A289]+1" table:style-name="ce22">
            <text:p>28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ENEZIA</text:p>
          </table:table-cell>
          <table:table-cell office:value-type="string" table:style-name="ce17">
            <text:p>Terreno</text:p>
          </table:table-cell>
          <table:table-cell office:value-type="string" table:style-name="ce16">
            <text:p>Favaro Veneto</text:p>
          </table:table-cell>
          <table:table-cell office:value-type="string" table:style-name="ce20">
            <text:p>Distretto del Veneziano</text:p>
          </table:table-cell>
          <table:table-cell office:value-type="float" office:value="160" table:style-name="ce22">
            <text:p>160</text:p>
          </table:table-cell>
          <table:table-cell office:value-type="float" office:value="1863" table:style-name="ce23">
            <text:p>1863</text:p>
          </table:table-cell>
          <table:table-cell table:style-name="ce23"/>
          <table:table-cell office:value-type="string" table:style-name="ce22">
            <text:p>FV</text:p>
          </table:table-cell>
          <table:table-cell table:style-name="ce16"/>
          <table:table-cell table:style-name="ce24"/>
          <table:table-cell table:number-columns-repeated="16371" table:style-name="ce25"/>
        </table:table-row>
        <table:table-row table:style-name="ro4">
          <table:table-cell office:value-type="float" office:value="288" table:formula="of:=[.A290]+1" table:style-name="ce22">
            <text:p>28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16">
            <text:p>Strada Madonna Marina, 500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2">
            <text:p>36</text:p>
          </table:table-cell>
          <table:table-cell office:value-type="float" office:value="254" table:style-name="ce31">
            <text:p>254</text:p>
          </table:table-cell>
          <table:table-cell office:value-type="string" table:style-name="ce28">
            <text:p>2, 4</text:p>
          </table:table-cell>
          <table:table-cell table:style-name="ce23"/>
          <table:table-cell office:value-type="string" table:style-name="ce32">
            <text:p>Oltre alle particella 254 comprende le particelle 257, 259, 1033, 1034, 1042, 1043, 1144, 1145, 1146,1461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289" table:formula="of:=[.A291]+1" table:style-name="ce22">
            <text:p>28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29">
            <text:p>Via Giuseppe Mazzini, 11</text:p>
          </table:table-cell>
          <table:table-cell office:value-type="string" table:style-name="ce20">
            <text:p>Distretto di Chioggia</text:p>
          </table:table-cell>
          <table:table-cell office:value-type="float" office:value="24" table:style-name="ce21">
            <text:p>24</text:p>
          </table:table-cell>
          <table:table-cell office:value-type="string" table:style-name="ce33">
            <text:p>467, 455</text:p>
          </table:table-cell>
          <table:table-cell table:number-columns-repeated="2" table:style-name="ce18"/>
          <table:table-cell office:value-type="string" table:style-name="ce18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290" table:formula="of:=[.A292]+1" table:style-name="ce22">
            <text:p>29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29">
            <text:p>Calle De La Maternità, 859</text:p>
          </table:table-cell>
          <table:table-cell office:value-type="string" table:style-name="ce20">
            <text:p>Distretto di Chioggia</text:p>
          </table:table-cell>
          <table:table-cell office:value-type="float" office:value="26" table:style-name="ce21">
            <text:p>26</text:p>
          </table:table-cell>
          <table:table-cell office:value-type="float" office:value="840" table:style-name="ce18">
            <text:p>840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291" table:formula="of:=[.A293]+1" table:style-name="ce22">
            <text:p>29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29">
            <text:p>Borgo San Giovanni, 1183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1">
            <text:p>36</text:p>
          </table:table-cell>
          <table:table-cell office:value-type="float" office:value="1149" table:style-name="ce18">
            <text:p>1149</text:p>
          </table:table-cell>
          <table:table-cell office:value-type="string" table:style-name="ce33">
            <text:p>2,3,5,6,7</text:p>
          </table:table-cell>
          <table:table-cell table:style-name="ce18"/>
          <table:table-cell office:value-type="string" table:style-name="ce18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292" table:formula="of:=[.A294]+1" table:style-name="ce22">
            <text:p>29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29">
            <text:p>Piazza Baldin e Mantovan, 25</text:p>
          </table:table-cell>
          <table:table-cell office:value-type="string" table:style-name="ce20">
            <text:p>Distretto di Chioggia</text:p>
          </table:table-cell>
          <table:table-cell office:value-type="float" office:value="69" table:style-name="ce21">
            <text:p>69</text:p>
          </table:table-cell>
          <table:table-cell office:value-type="float" office:value="348" table:style-name="ce18">
            <text:p>348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293" table:formula="of:=[.A295]+1" table:style-name="ce22">
            <text:p>29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22">
            <text:p>Fabbricato</text:p>
          </table:table-cell>
          <table:table-cell office:value-type="string" table:style-name="ce29">
            <text:p>Strada Madonna Marina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1">
            <text:p>36</text:p>
          </table:table-cell>
          <table:table-cell office:value-type="float" office:value="1393" table:style-name="ce18">
            <text:p>1393</text:p>
          </table:table-cell>
          <table:table-cell office:value-type="string" table:style-name="ce33">
            <text:p>1,2,3</text:p>
          </table:table-cell>
          <table:table-cell table:style-name="ce18"/>
          <table:table-cell office:value-type="string" table:style-name="ce18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294" table:formula="of:=[.A296]+1" table:style-name="ce22">
            <text:p>29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Fabbricato</text:p>
          </table:table-cell>
          <table:table-cell office:value-type="string" table:style-name="ce29">
            <text:p>Via Dante Alighieri, 1 e 32</text:p>
          </table:table-cell>
          <table:table-cell office:value-type="string" table:style-name="ce20">
            <text:p>Distretto di Chioggia</text:p>
          </table:table-cell>
          <table:table-cell office:value-type="float" office:value="49" table:style-name="ce21">
            <text:p>49</text:p>
          </table:table-cell>
          <table:table-cell office:value-type="float" office:value="558" table:style-name="ce18">
            <text:p>558</text:p>
          </table:table-cell>
          <table:table-cell office:value-type="float" office:value="1.2" table:style-name="ce18">
            <text:p>1,2</text:p>
          </table:table-cell>
          <table:table-cell table:style-name="ce18"/>
          <table:table-cell office:value-type="string" table:style-name="ce18">
            <text:p>Locato</text:p>
          </table:table-cell>
          <table:table-cell table:number-columns-repeated="16372" table:style-name="ce24"/>
        </table:table-row>
        <table:table-row table:style-name="ro3">
          <table:table-cell office:value-type="float" office:value="295" table:formula="of:=[.A297]+1" table:style-name="ce22">
            <text:p>29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Fabbricato</text:p>
          </table:table-cell>
          <table:table-cell office:value-type="string" table:style-name="ce29">
            <text:p>Via Nazario Sauro, 1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1">
            <text:p>36</text:p>
          </table:table-cell>
          <table:table-cell office:value-type="float" office:value="125" table:style-name="ce18">
            <text:p>125</text:p>
          </table:table-cell>
          <table:table-cell table:number-columns-repeated="2" table:style-name="ce18"/>
          <table:table-cell office:value-type="string" table:style-name="ce18">
            <text:p>Cittadella Socio Sanitaria</text:p>
          </table:table-cell>
          <table:table-cell table:number-columns-repeated="16372" table:style-name="ce24"/>
        </table:table-row>
        <table:table-row table:style-name="ro3">
          <table:table-cell office:value-type="float" office:value="296" table:formula="of:=[.A298]+1" table:style-name="ce22">
            <text:p>29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Fabbricato</text:p>
          </table:table-cell>
          <table:table-cell office:value-type="string" table:style-name="ce29">
            <text:p>Via Nazario Sauro, 1</text:p>
          </table:table-cell>
          <table:table-cell office:value-type="string" table:style-name="ce20">
            <text:p>Distretto di Chioggia</text:p>
          </table:table-cell>
          <table:table-cell office:value-type="float" office:value="37" table:style-name="ce21">
            <text:p>37</text:p>
          </table:table-cell>
          <table:table-cell office:value-type="float" office:value="136" table:style-name="ce18">
            <text:p>136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297" table:formula="of:=[.A299]+1" table:style-name="ce22">
            <text:p>29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Fabbricato</text:p>
          </table:table-cell>
          <table:table-cell office:value-type="string" table:style-name="ce34">
            <text:p>Via Nazario Sauro, 1</text:p>
          </table:table-cell>
          <table:table-cell office:value-type="string" table:style-name="ce20">
            <text:p>Distretto di Chioggia</text:p>
          </table:table-cell>
          <table:table-cell office:value-type="float" office:value="37" table:style-name="ce21">
            <text:p>37</text:p>
          </table:table-cell>
          <table:table-cell office:value-type="float" office:value="262" table:style-name="ce18">
            <text:p>262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298" table:formula="of:=[.A300]+1" table:style-name="ce22">
            <text:p>29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Fabbricato</text:p>
          </table:table-cell>
          <table:table-cell office:value-type="string" table:style-name="ce34">
            <text:p>Corso Europa, 97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1">
            <text:p>36</text:p>
          </table:table-cell>
          <table:table-cell office:value-type="float" office:value="227" table:style-name="ce18">
            <text:p>227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299" table:formula="of:=[.A301]+1" table:style-name="ce22">
            <text:p>29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74" table:style-name="ce18">
            <text:p>2074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0" table:formula="of:=[.A302]+1" table:style-name="ce22">
            <text:p>30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76" table:style-name="ce18">
            <text:p>2076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1" table:formula="of:=[.A303]+1" table:style-name="ce22">
            <text:p>30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78" table:style-name="ce18">
            <text:p>2078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2" table:formula="of:=[.A304]+1" table:style-name="ce22">
            <text:p>30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79" table:style-name="ce18">
            <text:p>2079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3" table:formula="of:=[.A305]+1" table:style-name="ce22">
            <text:p>30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81" table:style-name="ce18">
            <text:p>2081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4" table:formula="of:=[.A306]+1" table:style-name="ce22">
            <text:p>30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82" table:style-name="ce18">
            <text:p>2082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5" table:formula="of:=[.A307]+1" table:style-name="ce22">
            <text:p>30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HIOGGIA</text:p>
          </table:table-cell>
          <table:table-cell office:value-type="string" table:style-name="ce19">
            <text:p>Terreno</text:p>
          </table:table-cell>
          <table:table-cell table:style-name="ce34"/>
          <table:table-cell office:value-type="string" table:style-name="ce20">
            <text:p>Distretto di Chioggia</text:p>
          </table:table-cell>
          <table:table-cell office:value-type="float" office:value="38" table:style-name="ce21">
            <text:p>38</text:p>
          </table:table-cell>
          <table:table-cell office:value-type="float" office:value="2083" table:style-name="ce18">
            <text:p>2083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6" table:formula="of:=[.A308]+1" table:style-name="ce22">
            <text:p>30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Terreno</text:p>
          </table:table-cell>
          <table:table-cell office:value-type="string" table:style-name="ce34">
            <text:p>Via Nazario Sauro, 1</text:p>
          </table:table-cell>
          <table:table-cell office:value-type="string" table:style-name="ce20">
            <text:p>Distretto di Chioggia</text:p>
          </table:table-cell>
          <table:table-cell office:value-type="float" office:value="36" table:style-name="ce21">
            <text:p>36</text:p>
          </table:table-cell>
          <table:table-cell office:value-type="float" office:value="128" table:style-name="ce18">
            <text:p>128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7" table:formula="of:=[.A309]+1" table:style-name="ce22">
            <text:p>30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VARZERE</text:p>
          </table:table-cell>
          <table:table-cell office:value-type="string" table:style-name="ce19">
            <text:p>Terreno</text:p>
          </table:table-cell>
          <table:table-cell office:value-type="string" table:style-name="ce34">
            <text:p>Via Nazario Sauro, 1</text:p>
          </table:table-cell>
          <table:table-cell office:value-type="string" table:style-name="ce20">
            <text:p>Distretto di Chioggia</text:p>
          </table:table-cell>
          <table:table-cell office:value-type="float" office:value="37" table:style-name="ce21">
            <text:p>37</text:p>
          </table:table-cell>
          <table:table-cell office:value-type="float" office:value="232" table:style-name="ce18">
            <text:p>232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08" table:formula="of:=[.A310]+1" table:style-name="ce22">
            <text:p>30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IANIGA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Padova 12 14</text:p>
          </table:table-cell>
          <table:table-cell office:value-type="string" table:style-name="ce20">
            <text:p>Distretto di Mirano Dolo</text:p>
          </table:table-cell>
          <table:table-cell office:value-type="float" office:value="5" table:style-name="ce21">
            <text:p>5</text:p>
          </table:table-cell>
          <table:table-cell office:value-type="float" office:value="118" table:style-name="ce18">
            <text:p>118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09" table:formula="of:=[.A311]+1" table:style-name="ce22">
            <text:p>30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Riviera San Pietro ,86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494" table:style-name="ce18">
            <text:p>49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0" table:formula="of:=[.A312]+1" table:style-name="ce22">
            <text:p>31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Molinella, 10</text:p>
          </table:table-cell>
          <table:table-cell office:value-type="string" table:style-name="ce20">
            <text:p>Distretto di Mirano Dolo</text:p>
          </table:table-cell>
          <table:table-cell office:value-type="float" office:value="24" table:style-name="ce21">
            <text:p>24</text:p>
          </table:table-cell>
          <table:table-cell office:value-type="float" office:value="673" table:style-name="ce18">
            <text:p>673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11" table:formula="of:=[.A313]+1" table:style-name="ce22">
            <text:p>31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Pestrino</text:p>
          </table:table-cell>
          <table:table-cell office:value-type="string" table:style-name="ce20">
            <text:p>Distretto di Mirano Dolo</text:p>
          </table:table-cell>
          <table:table-cell office:value-type="float" office:value="21" table:style-name="ce21">
            <text:p>21</text:p>
          </table:table-cell>
          <table:table-cell office:value-type="float" office:value="1205" table:style-name="ce18">
            <text:p>1205</text:p>
          </table:table-cell>
          <table:table-cell office:value-type="float" office:value="65" table:style-name="ce18">
            <text:p>65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2" table:formula="of:=[.A314]+1" table:style-name="ce22">
            <text:p>31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3" table:formula="of:=[.A315]+1" table:style-name="ce22">
            <text:p>31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870" table:style-name="ce18">
            <text:p>870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4" table:formula="of:=[.A316]+1" table:style-name="ce22">
            <text:p>31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870" table:style-name="ce18">
            <text:p>870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5" table:formula="of:=[.A317]+1" table:style-name="ce22">
            <text:p>31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712" table:style-name="ce18">
            <text:p>712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16" table:formula="of:=[.A318]+1" table:style-name="ce22">
            <text:p>31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17" table:formula="of:=[.A319]+1" table:style-name="ce22">
            <text:p>31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879" table:style-name="ce18">
            <text:p>879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18" table:formula="of:=[.A320]+1" table:style-name="ce22">
            <text:p>31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880" table:style-name="ce18">
            <text:p>880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19" table:formula="of:=[.A321]+1" table:style-name="ce22">
            <text:p>31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940" table:style-name="ce18">
            <text:p>94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20" table:formula="of:=[.A322]+1" table:style-name="ce22">
            <text:p>32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940" table:style-name="ce18">
            <text:p>940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21" table:formula="of:=[.A323]+1" table:style-name="ce22">
            <text:p>32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940" table:style-name="ce18">
            <text:p>940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22" table:formula="of:=[.A324]+1" table:style-name="ce22">
            <text:p>32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940" table:style-name="ce18">
            <text:p>940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23" table:formula="of:=[.A325]+1" table:style-name="ce37">
            <text:p>32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Don Giac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1">
            <text:p>12</text:p>
          </table:table-cell>
          <table:table-cell office:value-type="float" office:value="1046" table:style-name="ce18">
            <text:p>1046</text:p>
          </table:table-cell>
          <table:table-cell office:value-type="string" table:style-name="ce38">
            <text:p>C/7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24" table:formula="of:=[.A326]+1" table:style-name="ce37">
            <text:p>32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Miranese,6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442" table:style-name="ce18">
            <text:p>442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25" table:formula="of:=[.A327]+1" table:style-name="ce37">
            <text:p>32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Miranese 18,20,22,2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945" table:style-name="ce18">
            <text:p>945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26" table:formula="of:=[.A328]+1" table:style-name="ce37">
            <text:p>32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IR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Miranese 16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1">
            <text:p>22</text:p>
          </table:table-cell>
          <table:table-cell office:value-type="float" office:value="850" table:style-name="ce18">
            <text:p>850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27" table:formula="of:=[.A329]+1" table:style-name="ce37">
            <text:p>32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Piazzale Bastia, 1</text:p>
          </table:table-cell>
          <table:table-cell office:value-type="string" table:style-name="ce20">
            <text:p>Distretto di Mirano Dolo</text:p>
          </table:table-cell>
          <table:table-cell office:value-type="float" office:value="9" table:style-name="ce21">
            <text:p>9</text:p>
          </table:table-cell>
          <table:table-cell office:value-type="float" office:value="175" table:style-name="ce18">
            <text:p>175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28" table:formula="of:=[.A330]+1" table:style-name="ce37">
            <text:p>32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largo San Giorgio 3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594" table:style-name="ce18">
            <text:p>594</text:p>
          </table:table-cell>
          <table:table-cell table:number-columns-repeated="2" table:style-name="ce18"/>
          <table:table-cell office:value-type="string" table:style-name="ce18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29" table:formula="of:=[.A331]+1" table:style-name="ce37">
            <text:p>32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34">
            <text:p>Via largo San Giorgio 3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557" table:style-name="ce18">
            <text:p>557</text:p>
          </table:table-cell>
          <table:table-cell table:number-columns-repeated="3" table:style-name="ce18"/>
          <table:table-cell table:number-columns-repeated="16372" table:style-name="ce24"/>
        </table:table-row>
        <table:table-row table:style-name="ro3">
          <table:table-cell office:value-type="float" office:value="330" table:formula="of:=[.A332]+1" table:style-name="ce37">
            <text:p>33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Piazzale XX sett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8"/>
          <table:table-cell table:number-columns-repeated="16372" table:style-name="ce24"/>
        </table:table-row>
        <table:table-row table:style-name="ro3">
          <table:table-cell office:value-type="float" office:value="331" table:formula="of:=[.A333]+1" table:style-name="ce37">
            <text:p>33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largo San Giorgio 3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18">
            <text:p>10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2" table:formula="of:=[.A334]+1" table:style-name="ce37">
            <text:p>33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NOALE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largo San Giorgio 3</text:p>
          </table:table-cell>
          <table:table-cell office:value-type="string" table:style-name="ce20">
            <text:p>Distretto di Mirano Dolo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18">
            <text:p>102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3" table:formula="of:=[.A335]+1" table:style-name="ce37">
            <text:p>33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MARTELLAG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Trento 23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1">
            <text:p>8</text:p>
          </table:table-cell>
          <table:table-cell office:value-type="float" office:value="531" table:style-name="ce18">
            <text:p>531</text:p>
          </table:table-cell>
          <table:table-cell table:number-columns-repeated="2"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4" table:formula="of:=[.A336]+1" table:style-name="ce37">
            <text:p>33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STRA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Redipuglia, 25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1">
            <text:p>8</text:p>
          </table:table-cell>
          <table:table-cell office:value-type="float" office:value="370" table:style-name="ce18">
            <text:p>370</text:p>
          </table:table-cell>
          <table:table-cell office:value-type="string" table:style-name="ce35">
            <text:p>2-3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5" table:formula="of:=[.A337]+1" table:style-name="ce37">
            <text:p>33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SALZAN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Villetta 108</text:p>
          </table:table-cell>
          <table:table-cell office:value-type="string" table:style-name="ce20">
            <text:p>Distretto di Mirano Dolo</text:p>
          </table:table-cell>
          <table:table-cell office:value-type="float" office:value="13" table:style-name="ce21">
            <text:p>13</text:p>
          </table:table-cell>
          <table:table-cell office:value-type="float" office:value="773" table:style-name="ce18">
            <text:p>77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6" table:formula="of:=[.A338]+1" table:style-name="ce37">
            <text:p>33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CAMPONOGARA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Pisa 10</text:p>
          </table:table-cell>
          <table:table-cell office:value-type="string" table:style-name="ce20">
            <text:p>Distretto di Mirano Dolo</text:p>
          </table:table-cell>
          <table:table-cell office:value-type="float" office:value="4" table:style-name="ce21">
            <text:p>4</text:p>
          </table:table-cell>
          <table:table-cell office:value-type="float" office:value="575" table:style-name="ce18">
            <text:p>575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7" table:formula="of:=[.A339]+1" table:style-name="ce37">
            <text:p>33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Arino,4</text:p>
          </table:table-cell>
          <table:table-cell office:value-type="string" table:style-name="ce20">
            <text:p>Distretto di Mirano Dolo</text:p>
          </table:table-cell>
          <table:table-cell office:value-type="float" office:value="6" table:style-name="ce21">
            <text:p>6</text:p>
          </table:table-cell>
          <table:table-cell office:value-type="float" office:value="379" table:style-name="ce18">
            <text:p>379</text:p>
          </table:table-cell>
          <table:table-cell table:number-columns-repeated="2"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8" table:formula="of:=[.A340]+1" table:style-name="ce37">
            <text:p>33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XXIX Aprile, 2</text:p>
          </table:table-cell>
          <table:table-cell office:value-type="string" table:style-name="ce20">
            <text:p>Distretto di Mirano Dolo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39" table:formula="of:=[.A341]+1" table:style-name="ce37">
            <text:p>33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XXIX Aprile, 2</text:p>
          </table:table-cell>
          <table:table-cell office:value-type="string" table:style-name="ce20">
            <text:p>Distretto di Mirano Dolo</text:p>
          </table:table-cell>
          <table:table-cell office:value-type="float" office:value="5" table:style-name="ce21">
            <text:p>5</text:p>
          </table:table-cell>
          <table:table-cell office:value-type="float" office:value="143" table:style-name="ce18">
            <text:p>143</text:p>
          </table:table-cell>
          <table:table-cell table:number-columns-repeated="2" table:style-name="ce18"/>
          <table:table-cell office:value-type="string" table:style-name="ce16">
            <text:p>ISTITUZIONALE</text:p>
          </table:table-cell>
          <table:table-cell table:number-columns-repeated="16372" table:style-name="ce24"/>
        </table:table-row>
        <table:table-row table:style-name="ro3">
          <table:table-cell office:value-type="float" office:value="340" table:formula="of:=[.A342]+1" table:style-name="ce37">
            <text:p>34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8">
            <text:p>Via XXIX Aprile, 2</text:p>
          </table:table-cell>
          <table:table-cell office:value-type="string" table:style-name="ce20">
            <text:p>Distretto di Mirano Dolo</text:p>
          </table:table-cell>
          <table:table-cell office:value-type="float" office:value="11" table:style-name="ce22">
            <text:p>11</text:p>
          </table:table-cell>
          <table:table-cell office:value-type="float" office:value="405" table:style-name="ce16">
            <text:p>405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1" table:formula="of:=[.A343]+1" table:style-name="ce37">
            <text:p>34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6">
            <text:p>Via Manzoni 2,4,6,8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47" table:style-name="ce16">
            <text:p>34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2" table:formula="of:=[.A344]+1" table:style-name="ce37">
            <text:p>34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6">
            <text:p>Via Manzoni 2,4,6,8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48" table:style-name="ce16">
            <text:p>348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3" table:formula="of:=[.A345]+1" table:style-name="ce37">
            <text:p>34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DOLO</text:p>
          </table:table-cell>
          <table:table-cell office:value-type="string" table:style-name="ce19">
            <text:p>U.I.U</text:p>
          </table:table-cell>
          <table:table-cell office:value-type="string" table:style-name="ce16">
            <text:p>Via Manzoni 2,4,6,8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531" table:style-name="ce16">
            <text:p>531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4" table:formula="of:=[.A346]+1" table:style-name="ce37">
            <text:p>34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943" table:style-name="ce16">
            <text:p>943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5" table:formula="of:=[.A347]+1" table:style-name="ce37">
            <text:p>34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945" table:style-name="ce16">
            <text:p>945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6" table:formula="of:=[.A348]+1" table:style-name="ce37">
            <text:p>34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947" table:style-name="ce16">
            <text:p>947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7" table:formula="of:=[.A349]+1" table:style-name="ce37">
            <text:p>34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16">
            <text:p>2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8" table:formula="of:=[.A350]+1" table:style-name="ce37">
            <text:p>34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1040" table:style-name="ce16">
            <text:p>1040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49" table:formula="of:=[.A351]+1" table:style-name="ce37">
            <text:p>34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1042" table:style-name="ce16">
            <text:p>1042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0" table:formula="of:=[.A352]+1" table:style-name="ce37">
            <text:p>35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on Giobbe Sartor,4</text:p>
          </table:table-cell>
          <table:table-cell office:value-type="string" table:style-name="ce20">
            <text:p>Distretto di Mirano Dolo</text:p>
          </table:table-cell>
          <table:table-cell office:value-type="float" office:value="12" table:style-name="ce22">
            <text:p>12</text:p>
          </table:table-cell>
          <table:table-cell office:value-type="float" office:value="1044" table:style-name="ce16">
            <text:p>1044</text:p>
          </table:table-cell>
          <table:table-cell table:style-name="ce22"/>
          <table:table-cell table:style-name="ce23"/>
          <table:table-cell office:value-type="string" table:style-name="ce16">
            <text:p>ISTITUZIONALE</text:p>
          </table:table-cell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1" table:formula="of:=[.A353]+1" table:style-name="ce37">
            <text:p>35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15" table:style-name="ce22">
            <text:p>15</text:p>
          </table:table-cell>
          <table:table-cell office:value-type="float" office:value="557" table:style-name="ce16">
            <text:p>557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2" table:formula="of:=[.A354]+1" table:style-name="ce37">
            <text:p>35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dei Cipressi</text:p>
          </table:table-cell>
          <table:table-cell office:value-type="string" table:style-name="ce20">
            <text:p>Distretto di Mirano Dolo</text:p>
          </table:table-cell>
          <table:table-cell office:value-type="float" office:value="16" table:style-name="ce22">
            <text:p>16</text:p>
          </table:table-cell>
          <table:table-cell office:value-type="float" office:value="525" table:style-name="ce16">
            <text:p>525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3" table:formula="of:=[.A355]+1" table:style-name="ce37">
            <text:p>35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60" table:style-name="ce16">
            <text:p>860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4" table:formula="of:=[.A356]+1" table:style-name="ce37">
            <text:p>35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61" table:style-name="ce16">
            <text:p>86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5" table:formula="of:=[.A357]+1" table:style-name="ce37">
            <text:p>35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62" table:style-name="ce16">
            <text:p>86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6" table:formula="of:=[.A358]+1" table:style-name="ce37">
            <text:p>35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648" table:style-name="ce16">
            <text:p>648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7" table:formula="of:=[.A359]+1" table:style-name="ce37">
            <text:p>35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58" table:style-name="ce16">
            <text:p>858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8" table:formula="of:=[.A360]+1" table:style-name="ce37">
            <text:p>35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59" table:style-name="ce16">
            <text:p>85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59" table:formula="of:=[.A361]+1" table:style-name="ce37">
            <text:p>35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909" table:style-name="ce16">
            <text:p>90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0" table:formula="of:=[.A362]+1" table:style-name="ce37">
            <text:p>36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NOALE</text:p>
          </table:table-cell>
          <table:table-cell office:value-type="string" table:style-name="ce22">
            <text:p>Terreno</text:p>
          </table:table-cell>
          <table:table-cell table:style-name="ce16"/>
          <table:table-cell office:value-type="string" table:style-name="ce20">
            <text:p>Distretto di Mirano Dolo</text:p>
          </table:table-cell>
          <table:table-cell office:value-type="float" office:value="9" table:style-name="ce22">
            <text:p>9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1" table:formula="of:=[.A363]+1" table:style-name="ce37">
            <text:p>36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637" table:style-name="ce16">
            <text:p>637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2" table:formula="of:=[.A364]+1" table:style-name="ce37">
            <text:p>36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403" table:style-name="ce16">
            <text:p>403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3" table:formula="of:=[.A365]+1" table:style-name="ce37">
            <text:p>36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168" table:style-name="ce16">
            <text:p>168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4" table:formula="of:=[.A366]+1" table:style-name="ce37">
            <text:p>36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405" table:style-name="ce16">
            <text:p>405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5" table:formula="of:=[.A367]+1" table:style-name="ce37">
            <text:p>36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406" table:style-name="ce16">
            <text:p>406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6" table:formula="of:=[.A368]+1" table:style-name="ce37">
            <text:p>36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421" table:style-name="ce16">
            <text:p>42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7" table:formula="of:=[.A369]+1" table:style-name="ce37">
            <text:p>36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404" table:style-name="ce16">
            <text:p>404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8" table:formula="of:=[.A370]+1" table:style-name="ce37">
            <text:p>36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130" table:style-name="ce16">
            <text:p>130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69" table:formula="of:=[.A371]+1" table:style-name="ce37">
            <text:p>36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131" table:style-name="ce16">
            <text:p>13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0" table:formula="of:=[.A372]+1" table:style-name="ce37">
            <text:p>37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277" table:style-name="ce16">
            <text:p>277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1" table:formula="of:=[.A373]+1" table:style-name="ce37">
            <text:p>37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52" table:style-name="ce16">
            <text:p>35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2" table:formula="of:=[.A374]+1" table:style-name="ce37">
            <text:p>37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69" table:style-name="ce16">
            <text:p>369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3" table:formula="of:=[.A375]+1" table:style-name="ce37">
            <text:p>37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68" table:style-name="ce16">
            <text:p>368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4" table:formula="of:=[.A376]+1" table:style-name="ce37">
            <text:p>374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132" table:style-name="ce16">
            <text:p>13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5" table:formula="of:=[.A377]+1" table:style-name="ce37">
            <text:p>375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22" table:style-name="ce16">
            <text:p>32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6" table:formula="of:=[.A378]+1" table:style-name="ce37">
            <text:p>376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T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Redipuglia</text:p>
          </table:table-cell>
          <table:table-cell office:value-type="string" table:style-name="ce20">
            <text:p>Distretto di Mirano Dolo</text:p>
          </table:table-cell>
          <table:table-cell office:value-type="float" office:value="8" table:style-name="ce22">
            <text:p>8</text:p>
          </table:table-cell>
          <table:table-cell office:value-type="float" office:value="323" table:style-name="ce16">
            <text:p>323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7" table:formula="of:=[.A379]+1" table:style-name="ce37">
            <text:p>377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ALZ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Toscanigo</text:p>
          </table:table-cell>
          <table:table-cell office:value-type="string" table:style-name="ce20">
            <text:p>Distretto di Mirano Dolo</text:p>
          </table:table-cell>
          <table:table-cell office:value-type="float" office:value="3" table:style-name="ce22">
            <text:p>3</text:p>
          </table:table-cell>
          <table:table-cell office:value-type="float" office:value="231" table:style-name="ce16">
            <text:p>23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8" table:formula="of:=[.A380]+1" table:style-name="ce37">
            <text:p>378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ALZ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Toscanigo</text:p>
          </table:table-cell>
          <table:table-cell office:value-type="string" table:style-name="ce20">
            <text:p>Distretto di Mirano Dolo</text:p>
          </table:table-cell>
          <table:table-cell office:value-type="float" office:value="3" table:style-name="ce22">
            <text:p>3</text:p>
          </table:table-cell>
          <table:table-cell office:value-type="float" office:value="311" table:style-name="ce16">
            <text:p>311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79" table:formula="of:=[.A381]+1" table:style-name="ce37">
            <text:p>379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SALZAN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Villetta</text:p>
          </table:table-cell>
          <table:table-cell office:value-type="string" table:style-name="ce20">
            <text:p>Distretto di Mirano Dolo</text:p>
          </table:table-cell>
          <table:table-cell office:value-type="float" office:value="13" table:style-name="ce22">
            <text:p>13</text:p>
          </table:table-cell>
          <table:table-cell office:value-type="float" office:value="772" table:style-name="ce16">
            <text:p>772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80" table:formula="of:=[.A382]+1" table:style-name="ce37">
            <text:p>380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DOL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<text:s/>XXIX Aprile</text:p>
          </table:table-cell>
          <table:table-cell office:value-type="string" table:style-name="ce20">
            <text:p>Distretto di Mirano Dolo</text:p>
          </table:table-cell>
          <table:table-cell office:value-type="float" office:value="7" table:style-name="ce22">
            <text:p>7</text:p>
          </table:table-cell>
          <table:table-cell office:value-type="float" office:value="405" table:style-name="ce16">
            <text:p>405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81" table:formula="of:=[.A383]+1" table:style-name="ce37">
            <text:p>381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DOLO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<text:s/>XXIX Aprile</text:p>
          </table:table-cell>
          <table:table-cell office:value-type="string" table:style-name="ce20">
            <text:p>Distretto di Mirano Dolo</text:p>
          </table:table-cell>
          <table:table-cell office:value-type="float" office:value="5" table:style-name="ce22">
            <text:p>5</text:p>
          </table:table-cell>
          <table:table-cell office:value-type="float" office:value="343" table:style-name="ce16">
            <text:p>343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82" table:formula="of:=[.A384]+1" table:style-name="ce37">
            <text:p>382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Molinella</text:p>
          </table:table-cell>
          <table:table-cell office:value-type="string" table:style-name="ce20">
            <text:p>Distretto di Mirano Dolo</text:p>
          </table:table-cell>
          <table:table-cell office:value-type="float" office:value="24" table:style-name="ce22">
            <text:p>24</text:p>
          </table:table-cell>
          <table:table-cell office:value-type="float" office:value="97" table:style-name="ce16">
            <text:p>97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style-name="ro3">
          <table:table-cell office:value-type="float" office:value="383" table:formula="of:=[.A385]+1" table:style-name="ce37">
            <text:p>383</text:p>
          </table:table-cell>
          <table:table-cell office:value-type="string" table:style-name="ce13">
            <text:p>VENETO</text:p>
          </table:table-cell>
          <table:table-cell office:value-type="string" table:style-name="ce15">
            <text:p>VENEZIA</text:p>
          </table:table-cell>
          <table:table-cell office:value-type="string" table:style-name="ce36">
            <text:p>MIRA</text:p>
          </table:table-cell>
          <table:table-cell office:value-type="string" table:style-name="ce22">
            <text:p>Terreno</text:p>
          </table:table-cell>
          <table:table-cell office:value-type="string" table:style-name="ce16">
            <text:p>Via Molinella</text:p>
          </table:table-cell>
          <table:table-cell office:value-type="string" table:style-name="ce20">
            <text:p>Distretto di Mirano Dolo</text:p>
          </table:table-cell>
          <table:table-cell office:value-type="float" office:value="24" table:style-name="ce22">
            <text:p>24</text:p>
          </table:table-cell>
          <table:table-cell office:value-type="float" office:value="558" table:style-name="ce16">
            <text:p>558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1" table:style-name="ce25"/>
        </table:table-row>
        <table:table-row table:number-rows-repeated="1048190" table:style-name="ro3">
          <table:table-cell table:number-columns-repeated="16384"/>
        </table:table-row>
        <table:named-expressions>
          <table:named-range table:name="Print_Area" table:cell-range-address="totale.$A$1:totale.$M$386" table:base-cell-address="totale.$A$1"/>
          <table:named-range table:name="Print_Titles" table:cell-range-address="totale.$A$1:totale.$XFD$2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boaretto</meta:initial-creator>
    <dc:creator>Agostini Marco</dc:creator>
    <meta:creation-date>2018-08-10T10:20:48Z</meta:creation-date>
    <dc:date>2021-08-13T10:33:33Z</dc:date>
    <meta:print-date>2021-08-13T10:10:12Z</meta:print-date>
  </office:meta>
</office:document-meta>
</file>