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6.64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68.2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90.7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" table:number-rows-spanned="2" table:style-name="ce17">
            <text:p>PROCEDIMENTO</text:p>
          </table:table-cell>
          <table:table-cell office:value-type="string" table:number-columns-spanned="1" table:number-rows-spanned="2" table:style-name="ce17">
            <text:p>RIFERIMENTI NORMATIVI</text:p>
          </table:table-cell>
          <table:table-cell office:value-type="string" table:number-columns-spanned="1" table:number-rows-spanned="2" table:style-name="ce17">
            <text:p>UNITÀ ORGANIZZATIVA RESPONSABILE DELL'ISTRUTTORIA</text:p>
          </table:table-cell>
          <table:table-cell office:value-type="string" table:number-columns-spanned="3" table:number-rows-spanned="1" table:style-name="ce17">
            <text:p>RESPONSABILE DEL PROCEDIMENTO</text:p>
          </table:table-cell>
          <table:covered-table-cell table:number-columns-repeated="2"/>
          <table:table-cell office:value-type="string" table:number-columns-spanned="1" table:number-rows-spanned="2" table:style-name="ce17">
            <text:p>MODALITÀ DI ACQUISIZIONE INFORMAZIONI RELATIVE AL PROCEDIMENTO IN CORSO</text:p>
          </table:table-cell>
          <table:table-cell office:value-type="string" table:number-columns-spanned="1" table:number-rows-spanned="2" table:style-name="ce17">
            <text:p>TERMINE PER LA CONCLUSIONE DEL PROCEDIMENTO</text:p>
          </table:table-cell>
          <table:table-cell office:value-type="string" table:number-columns-spanned="1" table:number-rows-spanned="2" table:style-name="ce17">
            <text:p>PROVVEDIMENTO SOSTITUIBILE DA DICHIARAZIONE DELL'INTERESSATO O OTTENIBILE CON SILENZIO-ASSENSO</text:p>
          </table:table-cell>
          <table:table-cell office:value-type="string" table:number-columns-spanned="1" table:number-rows-spanned="2" table:style-name="ce17">
            <text:p>STRUMENTI DI TUTELA</text:p>
          </table:table-cell>
          <table:table-cell office:value-type="string" table:number-columns-spanned="1" table:number-rows-spanned="2" table:style-name="ce17">
            <text:p>LINK DI ACCESSO AL SERVIZIO ONLINE</text:p>
          </table:table-cell>
          <table:table-cell office:value-type="string" table:number-columns-spanned="1" table:number-rows-spanned="2" table:style-name="ce17">
            <text:p>MODALITÀ EFFETTUAZIONE PAGAMENTI</text:p>
            <text:p>(se necessari)</text:p>
          </table:table-cell>
          <table:table-cell office:value-type="string" table:number-columns-spanned="1" table:number-rows-spanned="2" table:style-name="ce17">
            <text:p>SOGGETTO A CUI È ATTRIBUITO IL POTERE SOSTITUTIVO E MODALITÀ DI ATTUAZIONE</text:p>
          </table:table-cell>
          <table:table-cell office:value-type="string" table:number-columns-spanned="1" table:number-rows-spanned="2" table:style-name="ce17">
            <text:p>DOCUMENTI DA ALLEGARE E MODULISTICA NECESSARIA</text:p>
            <text:p>(se procedimento ad istanza di parte)</text:p>
          </table:table-cell>
          <table:table-cell office:value-type="string" table:number-columns-spanned="1" table:number-rows-spanned="2" table:style-name="ce17">
            <text:p>UFFICI AI QUALI RIVOLGERSI PER INFORMAZIONI, ORARI E MODALITÀ DI ACCESSO CON INDICAZIONE DEGLI INDIRIZZI, RECAPITI TELEFONICI E CASELLE DI POSTA ELETTRONICA ISTITUZIONALE A CUI PRESENTARE LE ISTANZE</text:p>
            <text:p>(se procedimento ad istanza di parte)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UFFICIO DEL PROCEDIMENTO</text:p>
          </table:table-cell>
          <table:table-cell office:value-type="string" table:style-name="ce2">
            <text:p>RECAPITI TELEFONICI</text:p>
          </table:table-cell>
          <table:table-cell office:value-type="string" table:style-name="ce2">
            <text:p>CASELLA DI POSTA ELETTRONICA ISTITUZ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5">
            <text:p>STIPULA DI CONVENZIONI CON ASSOCIAZIONI DI VOLONTARIATO/ONLUS PER ATTIVITA' TRASFUSIONALE</text:p>
          </table:table-cell>
          <table:table-cell office:value-type="string" table:style-name="ce5">
            <text:p>legge 219/2005, ART. 6 <text:s/>DGRV 2220/2011 DGRV 1741/2017</text:p>
          </table:table-cell>
          <table:table-cell office:value-type="string" table:style-name="ce5">
            <text:p>UOC AFFARI GENERAL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9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9"/>
          <table:table-cell office:value-type="string" table:style-name="ce5">
            <text:p>AFFARI GENERALI SEGRETERIA 041/2608642 - 8556 protocollo.aulss3.veneto.it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STIPULA DI CONVENZIONI CON ASSOCIAZIONI DI VOLONTARIATO/ONLUS PER ATTIVITA' <text:s/>SOCIO SANITARIE, ASSISTENZIALI E RIABILITATIVE</text:p>
          </table:table-cell>
          <table:table-cell office:value-type="string" table:style-name="ce5">
            <text:p>LEGGE 266/1991 LEGGE REG. 40/1993 <text:s/>DGRV 179/2014 D.LGS. 117/2017</text:p>
          </table:table-cell>
          <table:table-cell office:value-type="string" table:style-name="ce5">
            <text:p>UOC AFFARI GENERAL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9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9"/>
          <table:table-cell office:value-type="string" table:style-name="ce5">
            <text:p>AFFARI GENERALI SEGRETERIA 041/2608642 - 8556 protocollo.aulss3.veneto.it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STIPULA DI CONVENZIONI CON UNIVERSITA' <text:s/>PER FREQUENZA SPECIALIZZANDI<text:s/></text:p>
          </table:table-cell>
          <table:table-cell office:value-type="string" table:style-name="ce6">
            <text:p>decreto MIUR 29.3.2006</text:p>
          </table:table-cell>
          <table:table-cell office:value-type="string" table:style-name="ce5">
            <text:p>UOC AFFARI GENERAL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9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10"/>
          <table:table-cell office:value-type="string" table:style-name="ce5">
            <text:p>AFFARI GENERALI SEGRETERIA 041/2608642 - 8556 protocollo.aulss3.veneto.it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STIPULA DI CONVENZIONI CON UNIVERSITA' /SCUOLE DI SPECIALIZZAZIONE IN PSICOTERAPIA PER SVOLGIMENTO TIROCINI/STAGES</text:p>
          </table:table-cell>
          <table:table-cell office:value-type="string" table:style-name="ce6">
            <text:p>disposizioni varie</text:p>
          </table:table-cell>
          <table:table-cell office:value-type="string" table:style-name="ce5">
            <text:p>UOC AFFARI GENERAL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9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10"/>
          <table:table-cell office:value-type="string" table:style-name="ce5">
            <text:p>AFFARI GENERALI SEGRETERIA 041/2608642 - 8556 protocollo.aulss3.veneto.it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STIPULA DI CONVENZIONI CON ISTITUZIONI SCOLASTICHE PER PERCORSI DI ALTERNANZA SCUOLA-LAVORO</text:p>
          </table:table-cell>
          <table:table-cell office:value-type="string" table:style-name="ce6">
            <text:p>legge 107/2015</text:p>
          </table:table-cell>
          <table:table-cell office:value-type="string" table:style-name="ce5">
            <text:p>UOC AFFARI GENERAL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6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10"/>
          <table:table-cell office:value-type="string" table:style-name="ce5">
            <text:p>AFFARI GENERALI SEGRETERIA 041/2608642 - 8556 protocollo.aulss3.veneto.it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PROVVEDIMENTI DI NOMINA DI FIGURE APICALI AZIENDALI</text:p>
          </table:table-cell>
          <table:table-cell office:value-type="string" table:style-name="ce6">
            <text:p>d.lgs 502/1992</text:p>
          </table:table-cell>
          <table:table-cell office:value-type="string" table:style-name="ce5">
            <text:p>UOC AFFARI GENERAL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3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10"/>
          <table:table-cell office:value-type="string" table:style-name="ce5">
            <text:p>AFFARI GENERALI SEGRETERIA 041/2608642 - 8556 protocollo.aulss3.veneto.it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PROVVEDIMENTI DI COSTITUZIONE/MODIFICA DI ORGANISMI/COMMISSIONI/COMITATI AZIENDALI DI VARIA NATURA</text:p>
          </table:table-cell>
          <table:table-cell office:value-type="string" table:style-name="ce6">
            <text:p>disposizioni varie</text:p>
          </table:table-cell>
          <table:table-cell office:value-type="string" table:style-name="ce5">
            <text:p>UOC AFFARI GENERAL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9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10"/>
          <table:table-cell office:value-type="string" table:style-name="ce5">
            <text:p>AFFARI GENERALI SEGRETERIA 041/2608642 - 8556 protocollo.aulss3.veneto.it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ACCETTAZIONE DI DONAZIONI ALLA ULSS</text:p>
          </table:table-cell>
          <table:table-cell office:value-type="string" table:style-name="ce6">
            <text:p>articoli 769 ss c.c.</text:p>
          </table:table-cell>
          <table:table-cell office:value-type="string" table:style-name="ce5">
            <text:p>UOC AFFARI GENERAL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9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10"/>
          <table:table-cell office:value-type="string" table:style-name="ce5">
            <text:p>AFFARI GENERALI SEGRETERIA 041/2608642 - 8556 protocollo.aulss3.veneto.it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STIPULA DI CONVENZIONI/PROTOCOLLI D'INTESA/ACCORDI CON ENTI PUBBLICI E PRIVATI</text:p>
          </table:table-cell>
          <table:table-cell office:value-type="string" table:style-name="ce6">
            <text:p>disposizioni varie</text:p>
          </table:table-cell>
          <table:table-cell office:value-type="string" table:style-name="ce5">
            <text:p>UOC AFFARI GENERAL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9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10"/>
          <table:table-cell office:value-type="string" table:style-name="ce5">
            <text:p>AFFARI GENERALI SEGRETERIA 041/2608642 - 8556 protocollo.aulss3.veneto.it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ATTIVITA' DI SEGRETERIA DEL COLLEGIO SINDACALE AZIENDALE</text:p>
          </table:table-cell>
          <table:table-cell office:value-type="string" table:style-name="ce6">
            <text:p>d.lgs 502/1992</text:p>
          </table:table-cell>
          <table:table-cell office:value-type="string" table:style-name="ce5">
            <text:p>UOC AFFARI GENERAL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3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10"/>
          <table:table-cell office:value-type="string" table:style-name="ce5">
            <text:p>AFFARI GENERALI SEGRETERIA 041/2608642 - 8556 protocollo.aulss3.veneto.it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SUPPORTO AMMINISTRATIVO-CONTABILE AL GARANTE REGIONALE DEI DIRITTI DELLA PERSONA</text:p>
          </table:table-cell>
          <table:table-cell office:value-type="string" table:style-name="ce5">
            <text:p>decreto Dipartimento regionale servizi sociosanitari e sociali, sezione non autosufficienza n. 230 del 30.12.2014</text:p>
          </table:table-cell>
          <table:table-cell office:value-type="string" table:style-name="ce5">
            <text:p>UOC AFFARI GENERAL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9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10"/>
          <table:table-cell office:value-type="string" table:style-name="ce5">
            <text:p>AFFARI GENERALI SEGRETERIA 041/2608642 - 8556 protocollo.aulss3.veneto.it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LIQUIDAZIONE DELLE SPETTANZE ECONOMICHE PER LE MATERIE DI COMPETENZA</text:p>
          </table:table-cell>
          <table:table-cell office:value-type="string" table:style-name="ce5">
            <text:p>r.d. 827/1924 <text:s/>d.lgs. 50/2016</text:p>
          </table:table-cell>
          <table:table-cell office:value-type="string" table:style-name="ce5">
            <text:p>UOC AFFARI GENERAL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6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10"/>
          <table:table-cell office:value-type="string" table:style-name="ce5">
            <text:p>AFFARI GENERALI SEGRETERIA 041/2608642 - 8556 protocollo.aulss3.veneto.it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GESTIONE DEL PROTOCOLLO AZIENDALE</text:p>
          </table:table-cell>
          <table:table-cell office:value-type="string" table:style-name="ce6">
            <text:p>DPR 445/2000 DPCM 3.12.2013</text:p>
          </table:table-cell>
          <table:table-cell office:value-type="string" table:style-name="ce5">
            <text:p>UOC AFFARI GENERAL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3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10"/>
          <table:table-cell office:value-type="string" table:style-name="ce5">
            <text:p>AFFARI GENERALI SEGRETERIA 041/2608642 - 8556 protocollo.aulss3.veneto.it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ATTIVITA' DI SEGRETERIA CONNESSE ALLA DISCUSSIONE/APPROVAZIONE/PUBBLICAZIONE DEGLI ATTI DELIBERATIVI AZIENDALI</text:p>
          </table:table-cell>
          <table:table-cell office:value-type="string" table:style-name="ce6">
            <text:p>disposizioni varie</text:p>
          </table:table-cell>
          <table:table-cell office:value-type="string" table:style-name="ce5">
            <text:p>UOC AFFARI GENERAL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9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10"/>
          <table:table-cell office:value-type="string" table:style-name="ce5">
            <text:p>AFFARI GENERALI SEGRETERIA 041/2608642 - 8556 protocollo.aulss3.veneto.it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ACCESSO AGLI ATTI DI COMPETENZA</text:p>
          </table:table-cell>
          <table:table-cell office:value-type="string" table:style-name="ce6">
            <text:p>LEGGE 241/1990</text:p>
          </table:table-cell>
          <table:table-cell office:value-type="string" table:style-name="ce5">
            <text:p>UOC AFFARI GENERAL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3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10"/>
          <table:table-cell office:value-type="string" table:style-name="ce5">
            <text:p>AFFARI GENERALI SEGRETERIA 041/2608642 - 8556 protocollo.aulss3.veneto.it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COMPETENZE RESIDUALI</text:p>
          </table:table-cell>
          <table:table-cell office:value-type="string" table:style-name="ce6">
            <text:p>disposizioni varie</text:p>
          </table:table-cell>
          <table:table-cell office:value-type="string" table:style-name="ce5">
            <text:p>UOC AFFARI GENERAL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9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10"/>
          <table:table-cell office:value-type="string" table:style-name="ce5">
            <text:p>AFFARI GENERALI SEGRETERIA 041/2608642 - 8556 protocollo.aulss3.veneto.it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CONTENZIOSO GIUDIZIALE PROMOSSO DA E VERSO TERZI (ISTRUTTORIA E CONFERIMENTO INCARICO A LEGALE) ANCHE PER IMPUGNAZIONI</text:p>
          </table:table-cell>
          <table:table-cell office:value-type="string" table:style-name="ce5">
            <text:p>Codice di Procedura Civile Codice di Procedura Penale Codice del Processo Amministrativo</text:p>
          </table:table-cell>
          <table:table-cell office:value-type="string" table:style-name="ce5">
            <text:p>UOC AFFARI GENERALI UOS CONTENZIOSO, ASSICURAZIONI E PROCEDIMENTI DISCIPLINAR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5">
            <text:p>compatibilmente con fissazione della prima udienza e/o di altri termini processual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9"/>
          <table:table-cell office:value-type="string" table:style-name="ce5">
            <text:p>AFFARI GENERALI UOS CONTENZIOSO ASSICURAZIONI <text:s/>E PROCEDIMENTI DISCIPLINARI SEGRETERIA 041/2608642 - 8556-8884 <text:s/>protocollo.aulss3.veneto.it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RANSAZIONI (DALLA DATA DI RICEZIONE DELLA PROPROSTA DI TERZO)</text:p>
          </table:table-cell>
          <table:table-cell office:value-type="string" table:style-name="ce6">
            <text:p>art. 1965 c.c.</text:p>
          </table:table-cell>
          <table:table-cell office:value-type="string" table:style-name="ce5">
            <text:p>UOC AFFARI GENERALI UOS CONTENZIOSO, ASSICURAZIONI E PROCEDIMENTI DISCIPLINAR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9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9"/>
          <table:table-cell office:value-type="string" table:style-name="ce5">
            <text:p>AFFARI GENERALI UOS CONTENZIOSO ASSICURAZIONI <text:s/>E PROCEDIMENTI DISCIPLINARI SEGRETERIA 041/2608642 - 8556-8884 <text:s/>protocollo.aulss3.veneto.it</text:p>
          </table:table-cell>
          <table:table-cell table:number-columns-repeated="16369"/>
        </table:table-row>
        <table:table-row table:style-name="ro9">
          <table:table-cell office:value-type="string" table:style-name="ce5">
            <text:p>PROCEDIMENTI CONNESSI ALLA GESTIONE DELLE POLIZZE ASSICURATIVE</text:p>
          </table:table-cell>
          <table:table-cell office:value-type="string" table:style-name="ce5">
            <text:p>legge 24/2017 (cd. Gelli-Bianco) disposizioni di polizza</text:p>
          </table:table-cell>
          <table:table-cell office:value-type="string" table:style-name="ce5">
            <text:p>UOC AFFARI GENERALI UOS CONTENZIOSO, ASSICURAZIONI E PROCEDIMENTI DISCIPLINAR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5">
            <text:p>nei tempi che consentano il rispetto dei termini contrattualmente e legislativamente previst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9"/>
          <table:table-cell office:value-type="string" table:style-name="ce5">
            <text:p>AFFARI GENERALI UOS CONTENZIOSO ASSICURAZIONI <text:s/>E PROCEDIMENTI DISCIPLINARI SEGRETERIA 041/2608642 - 8556-8884 <text:s/>protocollo.aulss3.veneto.it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APERTURA SINISTRO</text:p>
          </table:table-cell>
          <table:table-cell office:value-type="string" table:style-name="ce6">
            <text:p>Codice Civile</text:p>
          </table:table-cell>
          <table:table-cell office:value-type="string" table:style-name="ce5">
            <text:p>UOC AFFARI GENERALI UOS CONTENZIOSO, ASSICURAZIONI E PROCEDIMENTI DISCIPLINAR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5">
            <text:p>nel rispetto dei termini contrattual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9"/>
          <table:table-cell office:value-type="string" table:style-name="ce5">
            <text:p>AFFARI GENERALI UOS CONTENZIOSO ASSICURAZIONI <text:s/>E PROCEDIMENTI DISCIPLINARI SEGRETERIA 041/2608642 - 8556-8884 <text:s/>protocollo.aulss3.veneto.it</text:p>
          </table:table-cell>
          <table:table-cell table:number-columns-repeated="16369"/>
        </table:table-row>
        <table:table-row table:style-name="ro10">
          <table:table-cell office:value-type="string" table:style-name="ce5">
            <text:p>OTTEMPERANZA GIUDICATI E/O ALTRI ORDINI GIUDIZIALI</text:p>
          </table:table-cell>
          <table:table-cell office:value-type="string" table:style-name="ce5">
            <text:p>Codice di Procedura Civile <text:s/>Codice del Processo Amministrativo</text:p>
          </table:table-cell>
          <table:table-cell office:value-type="string" table:style-name="ce5">
            <text:p>UOC AFFARI GENERALI UOS CONTENZIOSO, ASSICURAZIONI E PROCEDIMENTI DISCIPLINAR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5">
            <text:p>90 giorni (dal momento della notifica decisione/sentenza/ordinanza) o diverso termine fissato nel provvedimento giudiziale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9"/>
          <table:table-cell office:value-type="string" table:style-name="ce5">
            <text:p>AFFARI GENERALI UOS CONTENZIOSO ASSICURAZIONI <text:s/>E PROCEDIMENTI DISCIPLINARI SEGRETERIA 041/2608642 - 8556-8884 <text:s/>protocollo.aulss3.veneto.it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LIQUIDAZIONE COMPETENZE LEGALI ESTERNI</text:p>
          </table:table-cell>
          <table:table-cell office:value-type="string" table:style-name="ce6">
            <text:p>Tabelle compensi avvocati</text:p>
          </table:table-cell>
          <table:table-cell office:value-type="string" table:style-name="ce5">
            <text:p>UOC AFFARI GENERALI UOS CONTENZIOSO, ASSICURAZIONI E PROCEDIMENTI DISCIPLINAR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3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9"/>
          <table:table-cell office:value-type="string" table:style-name="ce5">
            <text:p>AFFARI GENERALI UOS CONTENZIOSO ASSICURAZIONI <text:s/>E PROCEDIMENTI DISCIPLINARI SEGRETERIA 041/2608642 - 8556-8884 <text:s/>protocollo.aulss3.veneto.it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OPPOSIZIONE DECRETI INGIUNTIVI</text:p>
          </table:table-cell>
          <table:table-cell office:value-type="string" table:style-name="ce5">
            <text:p>Articolo 645 c.p.c.</text:p>
          </table:table-cell>
          <table:table-cell office:value-type="string" table:style-name="ce5">
            <text:p>UOC AFFARI GENERALI UOS CONTENZIOSO, ASSICURAZIONI E PROCEDIMENTI DISCIPLINAR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6">
            <text:p>40 GIORN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9"/>
          <table:table-cell office:value-type="string" table:style-name="ce5">
            <text:p>AFFARI GENERALI UOS CONTENZIOSO ASSICURAZIONI <text:s/>E PROCEDIMENTI DISCIPLINARI SEGRETERIA 041/2608642 - 8556-8884 <text:s/>protocollo.aulss3.veneto.it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SUPPORTO AI PROCEDIMENTI DISCIPLINARI</text:p>
          </table:table-cell>
          <table:table-cell office:value-type="string" table:style-name="ce5">
            <text:p>D.lgs. 165/2001, art. 55bis e ss CCNL di riferimento Codice di Condotta aziendale Codice di Comportamento aziendale</text:p>
          </table:table-cell>
          <table:table-cell office:value-type="string" table:style-name="ce5">
            <text:p>UOC AFFARI GENERALI UOS CONTENZIOSO, ASSICURAZIONI E PROCEDIMENTI DISCIPLINAR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5">
            <text:p>nei diversi termini sanciti dalla disciplina vigente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9"/>
          <table:table-cell office:value-type="string" table:style-name="ce5">
            <text:p>AFFARI GENERALI UOS CONTENZIOSO ASSICURAZIONI <text:s/>E PROCEDIMENTI DISCIPLINARI SEGRETERIA 041/2608642 - 8556-8884 <text:s/>protocollo.aulss3.veneto.it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SUPPORTO CONTENZIOSO DEL LAVORO</text:p>
          </table:table-cell>
          <table:table-cell office:value-type="string" table:style-name="ce5">
            <text:p>art. 409 ss c.p.c.</text:p>
          </table:table-cell>
          <table:table-cell office:value-type="string" table:style-name="ce5">
            <text:p>UOC AFFARI GENERALI UOS CONTENZIOSO, ASSICURAZIONI E PROCEDIMENTI DISCIPLINAR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5">
            <text:p>nei termini di cui al Codice di Procedura Civile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9"/>
          <table:table-cell office:value-type="string" table:style-name="ce5">
            <text:p>AFFARI GENERALI UOS CONTENZIOSO ASSICURAZIONI <text:s/>E PROCEDIMENTI DISCIPLINARI SEGRETERIA 041/2608642 - 8556-8884 <text:s/>protocollo.aulss3.veneto.it</text:p>
          </table:table-cell>
          <table:table-cell table:number-columns-repeated="16369"/>
        </table:table-row>
        <table:table-row table:style-name="ro9">
          <table:table-cell office:value-type="string" table:style-name="ce5">
            <text:p>RIVALSE PER ASSENZE FORZOSE DEI DIPENDENTI CAGIONATE DA TERZI</text:p>
          </table:table-cell>
          <table:table-cell office:value-type="string" table:style-name="ce5">
            <text:p>art. 2043 c.c.</text:p>
          </table:table-cell>
          <table:table-cell office:value-type="string" table:style-name="ce5">
            <text:p>UOC AFFARI GENERALI UOS CONTENZIOSO, ASSICURAZIONI E PROCEDIMENTI DISCIPLINAR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5">
            <text:p>nei termini di prescrizione (biennale per sinistri derivanti da circolazione stradale, quinquennale per altri)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9"/>
          <table:table-cell office:value-type="string" table:style-name="ce5">
            <text:p>AFFARI GENERALI UOS CONTENZIOSO ASSICURAZIONI <text:s/>E PROCEDIMENTI DISCIPLINARI SEGRETERIA 041/2608642 - 8556-8884 <text:s/>protocollo.aulss3.veneto.it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SUPPORTO LEGALE A UFFICI RICHIEDENTI</text:p>
          </table:table-cell>
          <table:table-cell office:value-type="string" table:style-name="ce5">
            <text:p>Regolamento aziendale istitutivo dell'Ufficio Legale</text:p>
          </table:table-cell>
          <table:table-cell office:value-type="string" table:style-name="ce5">
            <text:p>UOC AFFARI GENERALI UOS CONTENZIOSO, ASSICURAZIONI E PROCEDIMENTI DISCIPLINAR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5">
            <text:p>30 giorni (15 giorni in caso di urgenza)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9"/>
          <table:table-cell office:value-type="string" table:style-name="ce5">
            <text:p>AFFARI GENERALI UOS CONTENZIOSO ASSICURAZIONI <text:s/>E PROCEDIMENTI DISCIPLINARI SEGRETERIA 041/2608642 - 8556-8884 <text:s/>protocollo.aulss3.veneto.it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PATROCINIO PER I DIPENDENTI</text:p>
          </table:table-cell>
          <table:table-cell office:value-type="string" table:style-name="ce5">
            <text:p>Disposizioni del CCNL di riferimento</text:p>
          </table:table-cell>
          <table:table-cell office:value-type="string" table:style-name="ce5">
            <text:p>UOC AFFARI GENERALI UOS CONTENZIOSO, ASSICURAZIONI E PROCEDIMENTI DISCIPLINARI</text:p>
          </table:table-cell>
          <table:table-cell office:value-type="string" table:style-name="ce6">
            <text:p>LAURA ESPOSITO</text:p>
          </table:table-cell>
          <table:table-cell office:value-type="string" table:style-name="ce6">
            <text:p>041/2608646</text:p>
          </table:table-cell>
          <table:table-cell office:value-type="string" table:style-name="ce7">
            <text:p><text:a xlink:href="mailto:protocollo.aulss3@pecveneto.it">protocollo.aulss3@pecveneto.it</text:a></text:p>
          </table:table-cell>
          <table:table-cell office:value-type="string" table:style-name="ce8">
            <text:p>1) direttamente presso il servizio <text:s text:c="5"/>2) telefonica 3) tramite e-mail</text:p>
          </table:table-cell>
          <table:table-cell office:value-type="string" table:style-name="ce5">
            <text:p>compatibilmente con fissazione della prima udienza e/o di altri termini processuali</text:p>
          </table:table-cell>
          <table:table-cell office:value-type="string" table:style-name="ce6">
            <text:p>NO</text:p>
          </table:table-cell>
          <table:table-cell table:number-columns-repeated="3" table:style-name="ce9"/>
          <table:table-cell office:value-type="string" table:style-name="ce5">
            <text:p>DIRETTORE AMMINISTRATIVO</text:p>
          </table:table-cell>
          <table:table-cell table:style-name="ce9"/>
          <table:table-cell office:value-type="string" table:style-name="ce5">
            <text:p>AFFARI GENERALI UOS CONTENZIOSO ASSICURAZIONI <text:s/>E PROCEDIMENTI DISCIPLINARI SEGRETERIA 041/2608642 - 8556-8884 <text:s/>protocollo.aulss3.veneto.it</text:p>
          </table:table-cell>
          <table:table-cell table:number-columns-repeated="16369"/>
        </table:table-row>
        <table:table-row table:style-name="ro1">
          <table:table-cell table:style-name="ce4"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Foglio1.A1:Foglio1.O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ostini Marco</meta:initial-creator>
    <dc:creator>Agostini Marco</dc:creator>
    <meta:creation-date>2020-06-24T06:28:03Z</meta:creation-date>
    <dc:date>2021-04-19T10:33:13Z</dc:date>
    <meta:print-date>2021-04-13T07:01:29Z</meta:print-date>
  </office:meta>
</office:document-meta>
</file>