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e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3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e_32_3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95pt" style:use-optimal-row-height="false" fo:break-before="auto"/>
    </style:style>
    <style:style style:name="ro7" style:family="table-row">
      <style:table-row-properties style:row-height="150.75pt" style:use-optimal-row-height="false" fo:break-before="auto"/>
    </style:style>
    <style:style style:name="ro8" style:family="table-row">
      <style:table-row-properties style:row-height="204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24.4pt" style:use-optimal-row-height="true" fo:break-before="auto"/>
    </style:style>
    <style:style style:name="ro12" style:family="table-row">
      <style:table-row-properties style:row-height="28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" table:number-rows-spanned="2" table:style-name="ce17">
            <text:p>PROCEDIMENTO</text:p>
          </table:table-cell>
          <table:table-cell office:value-type="string" table:number-columns-spanned="1" table:number-rows-spanned="2" table:style-name="ce17">
            <text:p>RIFERIMENTI NORMATIVI</text:p>
          </table:table-cell>
          <table:table-cell office:value-type="string" table:number-columns-spanned="1" table:number-rows-spanned="2" table:style-name="ce17">
            <text:p>UNITÀ ORGANIZZATIVA RESPONSABILE DELL'ISTRUTTORIA</text:p>
          </table:table-cell>
          <table:table-cell office:value-type="string" table:number-columns-spanned="3" table:number-rows-spanned="1" table:style-name="ce17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17">
            <text:p>MODALITÀ DI ACQUISIZIONE INFORMAZIONI RELATIVE AL PROCEDIMENTO IN CORSO</text:p>
          </table:table-cell>
          <table:table-cell office:value-type="string" table:number-columns-spanned="1" table:number-rows-spanned="2" table:style-name="ce17">
            <text:p>TERMINE PER LA CONCLUSIONE DEL PROCEDIMENTO</text:p>
          </table:table-cell>
          <table:table-cell office:value-type="string" table:number-columns-spanned="1" table:number-rows-spanned="2" table:style-name="ce17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17">
            <text:p>STRUMENTI DI TUTELA</text:p>
          </table:table-cell>
          <table:table-cell office:value-type="string" table:number-columns-spanned="1" table:number-rows-spanned="2" table:style-name="ce17">
            <text:p>LINK DI ACCESSO AL SERVIZIO ONLINE</text:p>
          </table:table-cell>
          <table:table-cell office:value-type="string" table:number-columns-spanned="1" table:number-rows-spanned="2" table:style-name="ce17">
            <text:p>MODALITÀ EFFETTUAZIONE PAGAMENTI</text:p>
            <text:p>(se necessari)</text:p>
          </table:table-cell>
          <table:table-cell office:value-type="string" table:number-columns-spanned="1" table:number-rows-spanned="2" table:style-name="ce17">
            <text:p>SOGGETTO A CUI È ATTRIBUITO IL POTERE SOSTITUTIVO E MODALITÀ DI ATTUAZIONE</text:p>
          </table:table-cell>
          <table:table-cell office:value-type="string" table:number-columns-spanned="1" table:number-rows-spanned="2" table:style-name="ce17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17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4">
            <text:p>Richiesta di accesso documentale agli atti<text:s/></text:p>
          </table:table-cell>
          <table:table-cell office:value-type="string" table:style-name="ce5">
            <text:p>Legge 241/90</text:p>
          </table:table-cell>
          <table:table-cell office:value-type="string" table:style-name="ce7">
            <text:p><text:s/>UOC SISP<text:s/></text:p>
          </table:table-cell>
          <table:table-cell office:value-type="string" table:style-name="ce7">
            <text:p>UOC SISP sede: Distretto del Veneziano: P.le San Lorenzo Giustiniani 11/D, 30174 – Venezia-Mestre.</text:p>
            <text:p>Sede: Distretto <text:s/>di Chioggia, Borgo San Giovanni 1183, 30015 Chioggia (Ve)</text:p>
            <text:p>Sede: Distretto Mirano - Dolo: Riviera XXIX Aprile, 2 - 30031 Dolo (Ve)</text:p>
          </table:table-cell>
          <table:table-cell office:value-type="string" table:style-name="ce7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7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7">
            <text:p>30 gg.<text:s/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istanza al Difensore Civico, ricorso al T.A.R.<text:s/></text:p>
          </table:table-cell>
          <table:table-cell office:value-type="string" table:style-name="ce5">
            <text:p><text:a xlink:href="https://www.aulss3.veneto.it/Accesso-civico">https://www.aulss3.veneto.it/Accesso-civico</text:a></text:p>
          </table:table-cell>
          <table:table-cell office:value-type="string" table:style-name="ce5">
            <text:p>alle casse<text:s/></text:p>
          </table:table-cell>
          <table:table-cell office:value-type="string" table:style-name="ce7">
            <text:p>Direttore Amministrativo</text:p>
          </table:table-cell>
          <table:table-cell office:value-type="string" table:style-name="ce5">
            <text:p>vedi modulistica su link</text:p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accesso civico generalizzato<text:s/></text:p>
          </table:table-cell>
          <table:table-cell office:value-type="string" table:style-name="ce5">
            <text:p>Decreto Legislativo 33/2013</text:p>
          </table:table-cell>
          <table:table-cell office:value-type="string" table:style-name="ce7">
            <text:p><text:s/>UOC SISP<text:s/></text:p>
          </table:table-cell>
          <table:table-cell office:value-type="string" table:style-name="ce7">
            <text:p>UOC SISP sede: Distretto del Veneziano: P.le San Lorenzo Giustiniani 11/D, 30174 – Venezia-Mestre.</text:p>
            <text:p>Sede: Distretto <text:s/>di Chioggia, Borgo San Giovanni 1183, 30015 Chioggia (Ve)</text:p>
            <text:p>Sede: Distretto Mirano - Dolo: Riviera XXIX Aprile, 2 - 30031 Dolo (Ve)</text:p>
          </table:table-cell>
          <table:table-cell office:value-type="string" table:style-name="ce7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7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7">
            <text:p>30 gg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richiesta riesame al Responsabile della prevenzione della corruzione e della trasparenza e ricorso al T.A.R. o in alternativa ricorso straordinario al Capo dello Stato<text:s/></text:p>
          </table:table-cell>
          <table:table-cell office:value-type="string" table:style-name="ce5">
            <text:p><text:a xlink:href="https://www.aulss3.veneto.it/Accesso-civico">https://www.aulss3.veneto.it/Accesso-civico</text:a></text:p>
          </table:table-cell>
          <table:table-cell office:value-type="string" table:style-name="ce7">
            <text:p>oneri non previsti</text:p>
          </table:table-cell>
          <table:table-cell office:value-type="string" table:style-name="ce7">
            <text:p>Direttore Amministrativo</text:p>
          </table:table-cell>
          <table:table-cell office:value-type="string" table:style-name="ce5">
            <text:p>vedi modulistica su link</text:p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table:number-columns-repeated="16369"/>
        </table:table-row>
        <table:table-row table:style-name="ro5">
          <table:table-cell office:value-type="string" table:style-name="ce4">
            <text:p>Certificato cause di morte</text:p>
          </table:table-cell>
          <table:table-cell office:value-type="string" table:style-name="ce14">
            <text:p>D.P.R. n. 285/90</text:p>
          </table:table-cell>
          <table:table-cell office:value-type="string" table:style-name="ce7">
            <text:p><text:s/>UOC SISP<text:s/></text:p>
          </table:table-cell>
          <table:table-cell office:value-type="string" table:style-name="ce7">
            <text:p>UOC SISP sede: Distretto del Veneziano: P.le San Lorenzo Giustiniani 11/D, 30174 – Venezia-Mestre.</text:p>
            <text:p>Sede: Distretto <text:s/>di Chioggia, Borgo San Giovanni 1183, 30015 Chioggia (Ve)</text:p>
            <text:p>Sede: Distretto Mirano - Dolo: Riviera XXIX Aprile, 2 - 30031 Dolo (Ve)</text:p>
          </table:table-cell>
          <table:table-cell office:value-type="string" table:style-name="ce7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7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7">
            <text:p>30 gg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to web aziendale: https://www.aulss3.veneto.it/SISP-Servizio-Igiene-e-Sanit-Pubblica</text:p>
          </table:table-cell>
          <table:table-cell office:value-type="string" table:style-name="ce5">
            <text:p>alle casse<text:s/></text:p>
          </table:table-cell>
          <table:table-cell office:value-type="string" table:style-name="ce7">
            <text:p>Direttore UOC o altro Dirigente individuato dal Direttore di Dipartimento</text:p>
          </table:table-cell>
          <table:table-cell office:value-type="string" table:style-name="ce5">
            <text:p>Sede Distretto del Veneziano: https://www.aulss3.veneto.it/index.cfm?method=mys.apridoc&amp;iddoc=15094<text:s/></text:p>
            <text:p>Sede: Distretto <text:s/>di Chioggia: https://www.aulss3.veneto.it/index.cfm?method=mys.apridoc&amp;iddoc=15095</text:p>
            <text:p>Sede: Distretto Mirano - Dolo: https://www.aulss3.veneto.it/index.cfm?action=mys.apridoc&amp;iddoc=14347<text:s/></text:p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Accertamento tecnico o parere in merito a presunti inconvenienti igienico-sanitari presso private abitazioni (Certificato "usi consentiti"), insediamenti e/o impianti produttivi e commerciali</text:p>
          </table:table-cell>
          <table:table-cell office:value-type="string" table:style-name="ce7">
            <text:p>DPR 380/01 – DLgs 222/16 – Decreto Regionale 97/2016 - Regolamenti edilizi e locali di igiene</text:p>
          </table:table-cell>
          <table:table-cell office:value-type="string" table:style-name="ce7">
            <text:p><text:s/>UOC SISP<text:s/></text:p>
          </table:table-cell>
          <table:table-cell office:value-type="string" table:style-name="ce7">
            <text:p>UOC SISP sede: Distretto del Veneziano: P.le San Lorenzo Giustiniani 11/D, 30174 – Venezia-Mestre.</text:p>
            <text:p>Sede: Distretto <text:s/>di Chioggia, Borgo San Giovanni 1183, 30015 Chioggia (Ve)</text:p>
            <text:p>Sede: Distretto Mirano - Dolo: Riviera XXIX Aprile, 2 - 30031 Dolo (Ve)</text:p>
          </table:table-cell>
          <table:table-cell office:value-type="string" table:style-name="ce7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7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7">
            <text:p>30 gg.<text:s/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Ricorso al <text:s/>T.A.R. o in alternativa ricorso straordinario al Capo dello Stato<text:s/></text:p>
          </table:table-cell>
          <table:table-cell office:value-type="string" table:style-name="ce5">
            <text:p>sito web in fase di implementazione<text:s/></text:p>
          </table:table-cell>
          <table:table-cell office:value-type="string" table:style-name="ce7">
            <text:p>mediante le modalità di pagamento indicate nella fattura elettronica e come da Tariffario regionale di cui all'Allegato A DGRV n. 1251 del 28/09/2015</text:p>
          </table:table-cell>
          <table:table-cell office:value-type="string" table:style-name="ce7">
            <text:p>Direttore UOC o altro Dirigente individuato dal Direttore di Dipartimento</text:p>
          </table:table-cell>
          <table:table-cell office:value-type="string" table:style-name="ce5">
            <text:p>Modulistica in fase di adattamento / ridefinizione</text:p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table:number-columns-repeated="16369" table:style-name="ce3"/>
        </table:table-row>
        <table:table-row table:style-name="ro7">
          <table:table-cell office:value-type="string" table:style-name="ce4">
            <text:p>Certificato uso concorso alloggi (in alloggi di civile abitazione)</text:p>
          </table:table-cell>
          <table:table-cell office:value-type="string" table:style-name="ce5">
            <text:p>DPR 1035 del 30/12/1972 ; D.M. 5 luglio 1975</text:p>
          </table:table-cell>
          <table:table-cell office:value-type="string" table:style-name="ce7">
            <text:p><text:s/>UOC SISP<text:s/></text:p>
          </table:table-cell>
          <table:table-cell office:value-type="string" table:style-name="ce7">
            <text:p>UOC SISP sede: Distretto del Veneziano: P.le San Lorenzo Giustiniani 11/D, 30174 – Venezia-Mestre.</text:p>
            <text:p>Sede: Distretto <text:s/>di Chioggia, Borgo San Giovanni 1183, 30015 Chioggia (Ve)</text:p>
            <text:p>Sede: Distretto Mirano - Dolo: Riviera XXIX Aprile, 2 - 30031 Dolo (Ve)</text:p>
          </table:table-cell>
          <table:table-cell office:value-type="string" table:style-name="ce6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7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6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6">
            <text:p>30 gg.<text:s text:c="2"/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Ricorso al <text:s/>T.A.R. o in alternativa ricorso straordinario al Capo dello Stato<text:s/></text:p>
          </table:table-cell>
          <table:table-cell office:value-type="string" table:style-name="ce5">
            <text:p>sito web in fase di implementazione<text:s/></text:p>
          </table:table-cell>
          <table:table-cell office:value-type="string" table:style-name="ce7">
            <text:p>mediante le modalità di pagamento indicate nella fattura elettronica</text:p>
          </table:table-cell>
          <table:table-cell office:value-type="string" table:style-name="ce6">
            <text:p>Direttore UOC o altro Dirigente individuato dal Direttore di Dipartimento</text:p>
          </table:table-cell>
          <table:table-cell office:value-type="string" table:style-name="ce5">
            <text:p>Modulistica in fase di adattamento / ridefinizione</text:p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table:number-columns-repeated="16369" table:style-name="ce3"/>
        </table:table-row>
        <table:table-row table:style-name="ro6">
          <table:table-cell office:value-type="string" table:style-name="ce4">
            <text:p>Piscine ad uso natatorio del Comune di Venezia su delega a fronte di motivate prescrizioni igienico-sanitari e gestionali<text:s/></text:p>
          </table:table-cell>
          <table:table-cell office:value-type="string" table:style-name="ce5">
            <text:p>Nota "delega" del Comune di Venezia prot. 154922 del 10/04/2012. Accordo Stato-Regioni del 16-01-2003</text:p>
          </table:table-cell>
          <table:table-cell office:value-type="string" table:style-name="ce7">
            <text:p><text:s/>UOC SISP<text:s/></text:p>
          </table:table-cell>
          <table:table-cell office:value-type="string" table:style-name="ce7">
            <text:p>UOC SISP sede: Distretto del Veneziano: P.le San Lorenzo Giustiniani 11/D, 30174 – Venezia-Mestre.</text:p>
          </table:table-cell>
          <table:table-cell office:value-type="string" table:style-name="ce6">
            <text:p>Venezia Mestre, tel 041.2608413-8443<text:s/></text:p>
            <text:p/>
            <text:p/>
          </table:table-cell>
          <table:table-cell office:value-type="string" table:style-name="ce7">
            <text:p>Venezia Mestre, sisp@aulss3.veneto.it</text:p>
            <text:p/>
          </table:table-cell>
          <table:table-cell office:value-type="string" table:style-name="ce6">
            <text:p>Venezia Mestre, tel 041.2608413-8443 - sisp@aulss3.veneto.it</text:p>
            <text:p/>
            <text:p/>
          </table:table-cell>
          <table:table-cell office:value-type="string" table:style-name="ce5">
            <text:p>30 g.</text:p>
          </table:table-cell>
          <table:table-cell office:value-type="string" table:style-name="ce5">
            <text:p>N.A.</text:p>
          </table:table-cell>
          <table:table-cell office:value-type="string" table:style-name="ce6">
            <text:p>Ricorso al T.A.R. o in alternativa ricorso straordinario al Capo dello Stato<text:s/></text:p>
          </table:table-cell>
          <table:table-cell office:value-type="string" table:style-name="ce5">
            <text:p>N.A.</text:p>
          </table:table-cell>
          <table:table-cell office:value-type="string" table:style-name="ce6">
            <text:p>oneri non previsti. Nel caso di esecuzione di un secondo campionamento (perché il primo presentava non conformità per i parametri chimico-microbiologico determinati da Laboratorio Arpav) sono previsti oneri mediante le modalità di pagamento indicate nella fattura elettronica e come da Tariffario regionale di cui all'Allegato A DGRV n. 1251 del 28/09/2015</text:p>
          </table:table-cell>
          <table:table-cell office:value-type="string" table:style-name="ce6">
            <text:p>Direttore UOC o altro Dirigente individuato dal Direttore di Dipartimento</text:p>
          </table:table-cell>
          <table:table-cell office:value-type="string" table:style-name="ce5">
            <text:p>solo se trattasi di procedimenti ad istanza di parte</text:p>
          </table:table-cell>
          <table:table-cell office:value-type="string" table:style-name="ce7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table:number-columns-repeated="16369" table:style-name="ce3"/>
        </table:table-row>
        <table:table-row table:style-name="ro8">
          <table:table-cell office:value-type="string" table:style-name="ce4">
            <text:p>Autorizzazione all'esercizio ai sensi della L.R. 22/2002 e dgrv n. 84/2007. Delega comunale per autorizzazione strutture sociali del Comune di Quarto d'Altino n. 60 del 18.11.2008</text:p>
          </table:table-cell>
          <table:table-cell office:value-type="string" table:style-name="ce5">
            <text:p>Delibera <text:s/>n. 60 del 18.11.2008 Comune Quaro D'Altino <text:s/>per Autorizzazione e Accreditamento Strutture Sociali.</text:p>
          </table:table-cell>
          <table:table-cell office:value-type="string" table:style-name="ce7">
            <text:p><text:s/>UOC SISP<text:s/></text:p>
          </table:table-cell>
          <table:table-cell office:value-type="string" table:style-name="ce7">
            <text:p>UOC SISP sede: Distretto del Veneziano: P.le San Lorenzo Giustiniani 11/D, 30174 – Venezia-Mestre</text:p>
          </table:table-cell>
          <table:table-cell office:value-type="string" table:style-name="ce7">
            <text:p>Venezia Mestre, tel 041.2608413-8443<text:s/></text:p>
            <text:p/>
          </table:table-cell>
          <table:table-cell office:value-type="string" table:style-name="ce7">
            <text:p>Venezia Mestre, sisp@aulss3.veneto.it</text:p>
            <text:p/>
          </table:table-cell>
          <table:table-cell office:value-type="string" table:style-name="ce7">
            <text:p>Venezia Mestre, tel 041.2608413-8443 - sisp@aulss3.veneto.it</text:p>
            <text:p/>
          </table:table-cell>
          <table:table-cell office:value-type="string" table:style-name="ce16">
            <text:p>100 gg<text:s/></text:p>
          </table:table-cell>
          <table:table-cell office:value-type="string" table:style-name="ce5">
            <text:p>NA.</text:p>
          </table:table-cell>
          <table:table-cell office:value-type="string" table:style-name="ce5">
            <text:p>Ricorso al <text:s/>T.A.R. o in alternativa ricorso straordinario al Capo dello Stato<text:s/></text:p>
          </table:table-cell>
          <table:table-cell office:value-type="string" table:style-name="ce5">
            <text:p>comune Quarto D' Altino</text:p>
          </table:table-cell>
          <table:table-cell office:value-type="string" table:style-name="ce7">
            <text:p>mediante le modalità di pagamento indicate nella fattura elettronica e come da Tariffario regionale di cui all'Allegato A DGRV n. 1251 del 28/09/2015</text:p>
          </table:table-cell>
          <table:table-cell office:value-type="string" table:style-name="ce6">
            <text:p>Direttore UOC o altro Dirigente individuato dal Direttore di Dipartimento</text:p>
          </table:table-cell>
          <table:table-cell office:value-type="string" table:style-name="ce5">
            <text:p>Comune Quarto D'Altino</text:p>
          </table:table-cell>
          <table:table-cell office:value-type="string" table:style-name="ce7">
            <text:p>Venezia Mestre, tel 041.2608413-8443 - sisp@aulss3.veneto.it</text:p>
            <text:p/>
          </table:table-cell>
          <table:table-cell table:number-columns-repeated="16369"/>
        </table:table-row>
        <table:table-row table:number-rows-repeated="1048567" table:style-name="ro9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style-name="ro10">
          <table:table-cell office:value-type="string" table:number-columns-spanned="1" table:number-rows-spanned="2" table:style-name="ce17">
            <text:p>PROCEDIMENTO</text:p>
          </table:table-cell>
          <table:table-cell office:value-type="string" table:number-columns-spanned="1" table:number-rows-spanned="2" table:style-name="ce17">
            <text:p>RIFERIMENTI NORMATIVI</text:p>
          </table:table-cell>
          <table:table-cell office:value-type="string" table:number-columns-spanned="1" table:number-rows-spanned="2" table:style-name="ce17">
            <text:p>UNITÀ ORGANIZZATIVA RESPONSABILE DELL'ISTRUTTORIA</text:p>
          </table:table-cell>
          <table:table-cell office:value-type="string" table:number-columns-spanned="3" table:number-rows-spanned="1" table:style-name="ce17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17">
            <text:p>MODALITÀ DI ACQUISIZIONE INFORMAZIONI RELATIVE AL PROCEDIMENTO IN CORSO</text:p>
          </table:table-cell>
          <table:table-cell office:value-type="string" table:number-columns-spanned="1" table:number-rows-spanned="2" table:style-name="ce17">
            <text:p>TERMINE PER LA CONCLUSIONE DEL PROCEDIMENTO</text:p>
          </table:table-cell>
          <table:table-cell office:value-type="string" table:number-columns-spanned="1" table:number-rows-spanned="2" table:style-name="ce17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17">
            <text:p>STRUMENTI DI TUTELA</text:p>
          </table:table-cell>
          <table:table-cell office:value-type="string" table:number-columns-spanned="1" table:number-rows-spanned="2" table:style-name="ce17">
            <text:p>LINK DI ACCESSO AL SERVIZIO ONLINE</text:p>
          </table:table-cell>
          <table:table-cell office:value-type="string" table:number-columns-spanned="1" table:number-rows-spanned="2" table:style-name="ce17">
            <text:p>MODALITÀ EFFETTUAZIONE PAGAMENTI</text:p>
            <text:p>(se necessari)</text:p>
          </table:table-cell>
          <table:table-cell office:value-type="string" table:number-columns-spanned="1" table:number-rows-spanned="2" table:style-name="ce17">
            <text:p>SOGGETTO A CUI È ATTRIBUITO IL POTERE SOSTITUTIVO E MODALITÀ DI ATTUAZIONE</text:p>
          </table:table-cell>
          <table:table-cell office:value-type="string" table:number-columns-spanned="1" table:number-rows-spanned="2" table:style-name="ce17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17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style-name="ce8">
            <text:p>Certificato vaccinale<text:s/></text:p>
          </table:table-cell>
          <table:table-cell office:value-type="string" table:style-name="ce12">
            <text:p>L. 241/1990<text:s/></text:p>
          </table:table-cell>
          <table:table-cell office:value-type="string" table:style-name="ce9">
            <text:p>Direttore UOC SISP<text:s/></text:p>
          </table:table-cell>
          <table:table-cell office:value-type="string" table:style-name="ce9">
            <text:p>Direzione: P.le San Lorenzo Giustiniani 11/D, 30174 – Venezia-Mestre.</text:p>
            <text:p>Sede del Distretto Mirano - Dolo: Riviera XXIX Aprile, 2 - 30031 Dolo (Ve)</text:p>
            <text:p>Sede di Chioggia Borgo San Giovanni 1183, 30015 Chioggia (Ve)</text:p>
          </table:table-cell>
          <table:table-cell office:value-type="string" table:style-name="ce9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9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9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9">
            <text:p>30 gg. lavorativi dalla data della richiesta<text:s/>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Ricorso al T.A.R. o in alternativa ricorso straordinario al Capo dello Stato<text:s/>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oneri non previsti</text:p>
          </table:table-cell>
          <table:table-cell office:value-type="string" table:style-name="ce9">
            <text:p>Direttore UOC o altro Dirigente individuato dal Direttore di Dipartimento</text:p>
          </table:table-cell>
          <table:table-cell office:value-type="string" table:style-name="ce10">
            <text:p>solo se trattasi di procedimenti ad istanza di parte</text:p>
          </table:table-cell>
          <table:table-cell office:value-type="string" table:style-name="ce9">
            <text:p>Venezia Mestre, tel 041.2608413-8443 - vittorio.selle@aulss3.veneto.it</text:p>
            <text:p>Chioggia, tel. 041.5572131 - clelia.desisti@aulss3.veneto.it</text:p>
            <text:p>Dolo - Mirano, tel. 041.5133246 - tecla.bovo@aulss3.veneto.it</text:p>
            <text:p/>
          </table:table-cell>
          <table:table-cell table:number-columns-repeated="16369"/>
        </table:table-row>
        <table:table-row table:style-name="ro11">
          <table:table-cell office:value-type="string" table:style-name="ce11">
            <text:p>attività di sorveglianza igienico-sanitaria (es.: sorveglianza entomologica, impianti natatori, attività artigianali, ecc)</text:p>
          </table:table-cell>
          <table:table-cell office:value-type="string" table:style-name="ce10">
            <text:p>Accordi Stato-Regione - Linee operative ministero Salute e Regionali - Regolamenti comunali<text:s/></text:p>
          </table:table-cell>
          <table:table-cell office:value-type="string" table:style-name="ce9">
            <text:p>Direttore UOC SISP<text:s/></text:p>
          </table:table-cell>
          <table:table-cell office:value-type="string" table:style-name="ce9">
            <text:p>Direzione: P.le San Lorenzo Giustiniani 11/D, 30174 – Venezia-Mestre</text:p>
            <text:p>Sede del Distretto Mirano - Dolo: Riviera XXIX Aprile, 2 - 30031 Dolo (Ve)</text:p>
            <text:p>Sede di Chioggia Borgo San Giovanni 1183, 30015 Chioggia (Ve)</text:p>
          </table:table-cell>
          <table:table-cell office:value-type="string" table:style-name="ce9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9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9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9">
            <text:p>30 gg. lavorativi dalla data della richiesta<text:s/>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Ricorso al T.A.R. o in alternativa ricorso straordinario al Capo dello Stato dalla data di notifica o comunicazione dell'atto o dalla piena conoscenza di esso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oneri non previsti</text:p>
          </table:table-cell>
          <table:table-cell office:value-type="string" table:style-name="ce9">
            <text:p>Direttore UOC o altro Dirigente individuato dal Direttore di Dipartimento</text:p>
          </table:table-cell>
          <table:table-cell office:value-type="string" table:style-name="ce10">
            <text:p>solo se trattasi di procedimenti ad istanza di parte</text:p>
          </table:table-cell>
          <table:table-cell office:value-type="string" table:style-name="ce9">
            <text:p>Venezia Mestre, tel 041.2608413-8443 - vittorio.selle@aulss3.veneto.it</text:p>
            <text:p>Chioggia, tel. 041.5572131 - clelia.desisti@aulss3.veneto.it</text:p>
            <text:p>Dolo - Mirano, tel. 041.5133246 - tecla.bovo@aulss3.veneto.it</text:p>
            <text:p/>
          </table:table-cell>
          <table:table-cell table:number-columns-repeated="16369"/>
        </table:table-row>
        <table:table-row table:style-name="ro11">
          <table:table-cell office:value-type="string" table:style-name="ce11">
            <text:p>attività inerente salute-ambiente: gas tossici, REACh,<text:s/></text:p>
          </table:table-cell>
          <table:table-cell table:style-name="ce10"/>
          <table:table-cell office:value-type="string" table:style-name="ce9">
            <text:p>Direttore UOC SISP - Responsabile UOS Salute-Ambiente</text:p>
          </table:table-cell>
          <table:table-cell office:value-type="string" table:style-name="ce9">
            <text:p>Direzione: P.le San Lorenzo Giustiniani 11/D, 30174 – Venezia-Mestre</text:p>
            <text:p>Sede del Distretto Mirano - Dolo: Riviera XXIX Aprile, 2 - 30031 Dolo (Ve)</text:p>
            <text:p>Sede di Chioggia Borgo San Giovanni 1183, 30015 Chioggia (Ve)</text:p>
          </table:table-cell>
          <table:table-cell office:value-type="string" table:style-name="ce9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9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9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9">
            <text:p>30 gg. lavorativi dalla data della richiesta<text:s/>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Ricorso al T.A.R. o in alternativa ricorso straordinario al Capo dello Stato dalla data di notifica o comunicazione dell'atto o dalla piena conoscenza di esso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oneri non previsti</text:p>
          </table:table-cell>
          <table:table-cell office:value-type="string" table:style-name="ce9">
            <text:p>Direttore UOC o altro Dirigente individuato dal Direttore di Dipartimento</text:p>
          </table:table-cell>
          <table:table-cell office:value-type="string" table:style-name="ce10">
            <text:p>solo se trattasi di procedimenti ad istanza di parte</text:p>
          </table:table-cell>
          <table:table-cell office:value-type="string" table:style-name="ce9">
            <text:p>Venezia Mestre, tel 041.2608413-8443 - vittorio.selle@aulss3.veneto.it</text:p>
            <text:p>Chioggia, tel. 041.5572131 - clelia.desisti@aulss3.veneto.it</text:p>
            <text:p>Dolo - Mirano, tel. 041.5133246 - tecla.bovo@aulss3.veneto.it</text:p>
            <text:p/>
          </table:table-cell>
          <table:table-cell table:number-columns-repeated="16369"/>
        </table:table-row>
        <table:table-row table:style-name="ro12">
          <table:table-cell office:value-type="string" table:style-name="ce11">
            <text:p>Rilascio di un certificato che attesti il rispetto dei requisiti igienico sanitari e la capienza delle aule per svolgere attività didattica/formativa <text:s/>(es. scuole lingue, corsi informatici, centri di formazione e aggiornamento del personale, ecc.)</text:p>
          </table:table-cell>
          <table:table-cell office:value-type="string" table:style-name="ce13">
            <text:p>D.M. 18 dicembre 1975, il D.M. 14 giugno 1989, n. 236, la D.G.R. Veneto n. 1428 del 6 settembre 2011 e i Regolamenti Edilizi Comunali</text:p>
          </table:table-cell>
          <table:table-cell office:value-type="string" table:style-name="ce9">
            <text:p>Direttore UOC SISP<text:s/></text:p>
          </table:table-cell>
          <table:table-cell office:value-type="string" table:style-name="ce9">
            <text:p>Direzione: P.le San Lorenzo Giustiniani 11/D, 30174 – Venezia-Mestre.</text:p>
            <text:p>Sede di Chioggia Borgo San Giovanni 1183, 30015 Chioggia (Ve)</text:p>
            <text:p>Sede del Distretto Mirano - Dolo: Riviera XXIX Aprile, 2 - 30031 Dolo (Ve)</text:p>
          </table:table-cell>
          <table:table-cell office:value-type="string" table:style-name="ce9">
            <text:p>Venezia Mestre, tel 041.2608413-8443<text:s/></text:p>
            <text:p>Chioggia, tel. 041.5572131</text:p>
            <text:p>Dolo - Mirano, tel. 041.5133246</text:p>
            <text:p/>
          </table:table-cell>
          <table:table-cell office:value-type="string" table:style-name="ce9">
            <text:p>Venezia Mestre, sisp@aulss3.veneto.it</text:p>
            <text:p>Chioggia, sisp.chioggia@aulss3.veneto.it</text:p>
            <text:p>Dolo - Mirano, sisp.mirano@aulss3.veneto.it</text:p>
            <text:p/>
          </table:table-cell>
          <table:table-cell office:value-type="string" table:style-name="ce9">
            <text:p>Venezia Mestre, tel 041.2608413-8443 - sisp@aulss3.veneto.it</text:p>
            <text:p>Chioggia, tel. 041.5572131 - sisp.chioggia@aulss3.veneto.it</text:p>
            <text:p>Dolo - Mirano, tel. 041.5133246 - sisp.mirano@aulss3.veneto.it</text:p>
            <text:p/>
          </table:table-cell>
          <table:table-cell office:value-type="string" table:style-name="ce9">
            <text:p>30 gg. lavorativi dalla data della richiesta<text:s/>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Ricorso al T.A.R. o in alternativa ricorso straordinario al Capo dello Stato<text:s/>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Bollettino di c/c postale o Bonifico su c/c bancario<text:s/></text:p>
          </table:table-cell>
          <table:table-cell office:value-type="string" table:style-name="ce9">
            <text:p>Direttore UOC o altro Dirigente individuato dal Direttore di Dipartimento</text:p>
          </table:table-cell>
          <table:table-cell office:value-type="string" table:style-name="ce10">
            <text:p>solo se trattasi di procedimenti ad istanza di parte</text:p>
          </table:table-cell>
          <table:table-cell office:value-type="string" table:style-name="ce9">
            <text:p>Venezia Mestre, tel 041.2608413-8443 - vittorio.selle@aulss3.veneto.it</text:p>
            <text:p>Chioggia, tel. 041.5572131 - clelia.desisti@aulss3.veneto.it</text:p>
            <text:p>Dolo - Mirano, tel. 041.5133246 - tecla.bovo@aulss3.veneto.it</text:p>
            <text:p/>
          </table:table-cell>
          <table:table-cell table:number-columns-repeated="16369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ttb" style:first-page-number="continue" style:scale-to="75%" style:table-centering="both" style:print="header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rantonello Angelo</meta:initial-creator>
    <dc:creator>Agostini Marco</dc:creator>
    <meta:creation-date>2020-06-26T09:34:06Z</meta:creation-date>
    <dc:date>2020-07-29T15:29:09Z</dc:date>
    <meta:print-date>2020-07-27T10:09:38Z</meta:print-date>
  </office:meta>
</office:document-meta>
</file>