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="thin solid #000000" style:vertical-align="middle" fo:wrap-option="wrap" fo:background-color="#BDD7EE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automatic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wrap-option="wrap" fo:background-color="#BDD7EE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middle" fo:wrap-option="wrap" fo:background-color="#BDD7EE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e_32_3" style:data-style-name="N0">
      <style:table-cell-properties fo:border="thin solid #000000" style:vertical-align="middle" fo:wrap-option="wrap" fo:background-color="#BDD7EE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4.2862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13.6789583333333cm" style:use-optimal-column-width="true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4.2pt" style:use-optimal-row-height="false" fo:break-before="auto"/>
    </style:style>
    <style:style style:name="ro3" style:family="table-row">
      <style:table-row-properties style:row-height="158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number-columns-spanned="1" table:number-rows-spanned="2" table:style-name="ce12">
            <text:p>PROCEDIMENTO</text:p>
          </table:table-cell>
          <table:table-cell office:value-type="string" table:number-columns-spanned="1" table:number-rows-spanned="2" table:style-name="ce12">
            <text:p>RIFERIMENTI NORMATIVI</text:p>
          </table:table-cell>
          <table:table-cell office:value-type="string" table:number-columns-spanned="1" table:number-rows-spanned="2" table:style-name="ce12">
            <text:p>UNITÀ ORGANIZZATIVA RESPONSABILE DELL'ISTRUTTORIA</text:p>
          </table:table-cell>
          <table:table-cell office:value-type="string" table:number-columns-spanned="3" table:number-rows-spanned="1" table:style-name="ce12">
            <text:p>RESPONSABILE DEL PROCEDIMENTO</text:p>
          </table:table-cell>
          <table:covered-table-cell table:number-columns-repeated="2"/>
          <table:table-cell office:value-type="string" table:number-columns-spanned="1" table:number-rows-spanned="2" table:style-name="ce12">
            <text:p>MODALITÀ DI ACQUISIZIONE INFORMAZIONI RELATIVE AL PROCEDIMENTO IN CORSO</text:p>
          </table:table-cell>
          <table:table-cell office:value-type="string" table:number-columns-spanned="1" table:number-rows-spanned="2" table:style-name="ce12">
            <text:p>TERMINE PER LA CONCLUSIONE DEL PROCEDIMENTO</text:p>
          </table:table-cell>
          <table:table-cell office:value-type="string" table:number-columns-spanned="1" table:number-rows-spanned="2" table:style-name="ce12">
            <text:p>PROVVEDIMENTO SOSTITUIBILE DA DICHIARAZIONE DELL'INTERESSATO O OTTENIBILE CON SILENZIO-ASSENSO</text:p>
          </table:table-cell>
          <table:table-cell office:value-type="string" table:number-columns-spanned="1" table:number-rows-spanned="2" table:style-name="ce12">
            <text:p>STRUMENTI DI TUTELA</text:p>
          </table:table-cell>
          <table:table-cell office:value-type="string" table:number-columns-spanned="1" table:number-rows-spanned="2" table:style-name="ce12">
            <text:p>LINK DI ACCESSO AL SERVIZIO ONLINE</text:p>
          </table:table-cell>
          <table:table-cell office:value-type="string" table:number-columns-spanned="1" table:number-rows-spanned="2" table:style-name="ce12">
            <text:p>MODALITÀ EFFETTUAZIONE PAGAMENTI</text:p>
            <text:p>(se necessari)</text:p>
          </table:table-cell>
          <table:table-cell office:value-type="string" table:number-columns-spanned="1" table:number-rows-spanned="2" table:style-name="ce12">
            <text:p>SOGGETTO A CUI È ATTRIBUITO IL POTERE SOSTITUTIVO E MODALITÀ DI ATTUAZIONE</text:p>
          </table:table-cell>
          <table:table-cell office:value-type="string" table:number-columns-spanned="1" table:number-rows-spanned="2" table:style-name="ce12">
            <text:p>DOCUMENTI DA ALLEGARE E MODULISTICA NECESSARIA</text:p>
            <text:p>(se procedimento ad istanza di parte)</text:p>
          </table:table-cell>
          <table:table-cell office:value-type="string" table:number-columns-spanned="1" table:number-rows-spanned="2" table:style-name="ce12">
            <text:p>UFFICI AI QUALI RIVOLGERSI PER INFORMAZIONI, ORARI E MODALITÀ DI ACCESSO CON INDICAZIONE DEGLI INDIRIZZI, RECAPITI TELEFONICI E CASELLE DI POSTA ELETTRONICA ISTITUZIONALE A CUI PRESENTARE LE ISTANZE</text:p>
            <text:p>(se procedimento ad istanza di parte)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UFFICIO DEL PROCEDIMENTO</text:p>
          </table:table-cell>
          <table:table-cell office:value-type="string" table:style-name="ce2">
            <text:p>RECAPITI TELEFONICI</text:p>
          </table:table-cell>
          <table:table-cell office:value-type="string" table:style-name="ce2">
            <text:p>CASELLA DI POSTA ELETTRONICA ISTITUZI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3">
            <text:p>Deroga alle altezze minime nei luoghi di lavoro</text:p>
          </table:table-cell>
          <table:table-cell office:value-type="string" table:style-name="ce3">
            <text:p>art. 63 all. IV p. 1.2.4 <text:s/>D.lgs. 81/2008</text:p>
          </table:table-cell>
          <table:table-cell office:value-type="string" table:style-name="ce4">
            <text:p>UOC SPISAL</text:p>
          </table:table-cell>
          <table:table-cell office:value-type="string" table:style-name="ce5">
            <text:p>UOC SPISAL <text:s text:c="2"/>P.le S.L. Giustiniani 11/D Venezia Mestre. <text:s text:c="187"/>AFT MIRANO DOLO CHIOGGIA Via 29 aprile, 2 <text:s/>Dolo (Ve)</text:p>
          </table:table-cell>
          <table:table-cell office:value-type="string" table:style-name="ce4">
            <text:p>Venezia Mestre 041/2608471 <text:s text:c="2"/>Dolo Mirano Chioggia 041/5133955</text:p>
          </table:table-cell>
          <table:table-cell office:value-type="string" table:style-name="ce4">
            <text:p><text:a xlink:href="mailto:protocollo.aulss3@pecveneto.it">Venezia Mestre spisal@aulss3.veneto.it <text:s text:c="20"/>Dolo Mirano Chioggia spsal.dolo@aulss3.veneto.it <text:s text:c="5"/>pec: protocollo.aulss3@pecveneto.it</text:a></text:p>
          </table:table-cell>
          <table:table-cell office:value-type="string" table:style-name="ce4">
            <text:p>Venezia Mestre 041/2608471 <text:s text:c="48"/>Dolo Mirano Chioggia 041/5133955</text:p>
          </table:table-cell>
          <table:table-cell office:value-type="string" table:style-name="ce3">
            <text:p>30 giorni<text:s/></text:p>
          </table:table-cell>
          <table:table-cell office:value-type="string" table:style-name="ce3">
            <text:p>non applicabile<text:s/></text:p>
          </table:table-cell>
          <table:table-cell office:value-type="string" table:style-name="ce3">
            <text:p>ricorso aTar; Ricorso amministrativo straordinario al Presidente della Repubblica.<text:s/></text:p>
          </table:table-cell>
          <table:table-cell office:value-type="string" table:style-name="ce3">
            <text:p>sito web Aziendale: https://www.aulss3.veneto.it/Nuovi-insediamenti-produttivi-NIP</text:p>
          </table:table-cell>
          <table:table-cell office:value-type="string" table:style-name="ce3">
            <text:p>cassa aziendale<text:s/></text:p>
          </table:table-cell>
          <table:table-cell office:value-type="string" table:style-name="ce3">
            <text:p>Direttore Spisal<text:s/></text:p>
          </table:table-cell>
          <table:table-cell office:value-type="string" table:style-name="ce4">
            <text:p>vedi link<text:s/></text:p>
          </table:table-cell>
          <table:table-cell office:value-type="string" table:style-name="ce3">
            <text:p>UOC SPISAL VENEZIA - P.le S.L. Giustiniani 11/D Mestre - dal lunedi' al giovedi' dalle ore 9,00 alle 12,30 - tel. 041/2608471 - email: spisal@aulss3.veneto.it -pec: protocollo.aulss3@pecveneto.it - AFT MIRANO DOLO CHIOGGIA Via 29 aprile Dolo <text:s/>- dal lunedi' al giovedi' dalle ore 9,00 alle 12,30 - tel. 041/5133955/76 - email: spsal.dolo@aulss3.veneto.it - pec: protocollo.aulss3@pecveneto.it - <text:s text:c="2"/>consegna a mano o raccomandata o pec.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eroga all'utilizzo locali sotterranei</text:p>
          </table:table-cell>
          <table:table-cell office:value-type="string" table:style-name="ce3">
            <text:p>art. 65 <text:s/>D.lgs. 81/2008</text:p>
          </table:table-cell>
          <table:table-cell office:value-type="string" table:style-name="ce4">
            <text:p>UOC SPISAL</text:p>
          </table:table-cell>
          <table:table-cell office:value-type="string" table:style-name="ce5">
            <text:p>UOC SPISAL <text:s text:c="2"/>P.le S.L. Giustiniani 11/D Venezia Mestre. <text:s text:c="187"/>AFT MIRANO DOLO CHIOGGIA Via 29 aprile, 2 <text:s/>Dolo (Ve)</text:p>
          </table:table-cell>
          <table:table-cell office:value-type="string" table:style-name="ce4">
            <text:p>Venezia Mestre 041/2608471 <text:s text:c="2"/>Dolo Mirano Chioggia 041/5133955</text:p>
          </table:table-cell>
          <table:table-cell office:value-type="string" table:style-name="ce4">
            <text:p><text:a xlink:href="mailto:protocollo.aulss3@pecveneto.it">Venezia Mestre spisal@aulss3.veneto.it <text:s text:c="20"/>Dolo Mirano Chioggia spsal.dolo@aulss3.veneto.it <text:s text:c="5"/>pec: protocollo.aulss3@pecveneto.it</text:a></text:p>
          </table:table-cell>
          <table:table-cell office:value-type="string" table:style-name="ce4">
            <text:p>Venezia Mestre 041/2608471 <text:s text:c="48"/>Dolo Mirano Chioggia 041/5133955</text:p>
          </table:table-cell>
          <table:table-cell office:value-type="string" table:style-name="ce3">
            <text:p>30 giorni<text:s/></text:p>
          </table:table-cell>
          <table:table-cell office:value-type="string" table:style-name="ce3">
            <text:p>non applicabile<text:s/></text:p>
          </table:table-cell>
          <table:table-cell office:value-type="string" table:style-name="ce3">
            <text:p>ricorso aTar; Ricorso amministrativo straordinario al Presidente della Repubblica.<text:s/></text:p>
          </table:table-cell>
          <table:table-cell office:value-type="string" table:style-name="ce3">
            <text:p>sito web Aziendale: https://www.aulss3.veneto.it/Nuovi-insediamenti-produttivi-NIP</text:p>
          </table:table-cell>
          <table:table-cell office:value-type="string" table:style-name="ce3">
            <text:p>cassa aziendale<text:s/></text:p>
          </table:table-cell>
          <table:table-cell office:value-type="string" table:style-name="ce3">
            <text:p>Direttore Spisal<text:s/></text:p>
          </table:table-cell>
          <table:table-cell office:value-type="string" table:style-name="ce4">
            <text:p>vedi link<text:s/></text:p>
          </table:table-cell>
          <table:table-cell office:value-type="string" table:style-name="ce3">
            <text:p>UOC SPISAL VENEZIA - P.le S.L. Giustiniani 11/D Mestre - dal lunedi' al giovedi' dalle ore 9,00 alle 12,30 - tel. 041/2608471 - email: spisal@aulss3.veneto.it -pec: protocollo.aulss3@pecveneto.it - AFT MIRANO DOLO CHIOGGIA Via 29 aprile Dolo <text:s/>- dal lunedi' al giovedi' dalle ore 9,00 alle 12,30 - tel. 041/5133955/76 - email: spsal.dolo@aulss3.veneto.it - pec: protocollo.aulss3@pecveneto.it - <text:s text:c="2"/>consegna a mano o raccomandata o pec.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eroga al rispetto dei requisiti dei luoghi di lavoro</text:p>
          </table:table-cell>
          <table:table-cell office:value-type="string" table:style-name="ce3">
            <text:p>art. 63 c. 5 D.lgs. 81/2008</text:p>
          </table:table-cell>
          <table:table-cell office:value-type="string" table:style-name="ce4">
            <text:p>UOC SPISAL</text:p>
          </table:table-cell>
          <table:table-cell office:value-type="string" table:style-name="ce5">
            <text:p>UOC SPISAL <text:s text:c="2"/>P.le S.L. Giustiniani 11/D Venezia Mestre. <text:s text:c="187"/>AFT MIRANO DOLO CHIOGGIA Via 29 aprile, 2 <text:s/>Dolo (Ve)</text:p>
          </table:table-cell>
          <table:table-cell office:value-type="string" table:style-name="ce4">
            <text:p>Venezia Mestre 041/2608471 <text:s text:c="2"/>Dolo Mirano Chioggia 041/5133955</text:p>
          </table:table-cell>
          <table:table-cell office:value-type="string" table:style-name="ce4">
            <text:p>Venezia Mestre spisal@aulss3.veneto.it <text:s text:c="20"/>Dolo Mirano Chioggia spsal.dolo@aulss3.veneto.it <text:s text:c="5"/>pec: protocollo.aulss3@pecveneto.it</text:p>
          </table:table-cell>
          <table:table-cell office:value-type="string" table:style-name="ce4">
            <text:p>Venezia Mestre 041/2608471 <text:s text:c="48"/>Dolo Mirano Chioggia 041/5133955</text:p>
          </table:table-cell>
          <table:table-cell office:value-type="string" table:style-name="ce3">
            <text:p>30 giorni<text:s/></text:p>
          </table:table-cell>
          <table:table-cell office:value-type="string" table:style-name="ce3">
            <text:p>non applicabile<text:s/></text:p>
          </table:table-cell>
          <table:table-cell office:value-type="string" table:style-name="ce3">
            <text:p>ricorso aTar; Ricorso amministrativo straordinario al Presidente della Repubblica.<text:s/></text:p>
          </table:table-cell>
          <table:table-cell office:value-type="string" table:style-name="ce3">
            <text:p>sito web Aziendale: https://www.aulss3.veneto.it/Nuovi-insediamenti-produttivi-NIP</text:p>
          </table:table-cell>
          <table:table-cell office:value-type="string" table:style-name="ce3">
            <text:p>cassa aziendale<text:s/></text:p>
          </table:table-cell>
          <table:table-cell office:value-type="string" table:style-name="ce3">
            <text:p>Direttore Spisal<text:s/></text:p>
          </table:table-cell>
          <table:table-cell office:value-type="string" table:style-name="ce4">
            <text:p>vedi link<text:s/></text:p>
          </table:table-cell>
          <table:table-cell office:value-type="string" table:style-name="ce3">
            <text:p>UOC SPISAL VENEZIA - P.le S.L. Giustiniani 11/D Mestre - dal lunedi' al giovedi' dalle ore 9,00 alle 12,30 - tel. 041/2608471 - email: spisal@aulss3.veneto.it -pec: protocollo.aulss3@pecveneto.it - AFT MIRANO DOLO CHIOGGIA Via 29 aprile Dolo <text:s/>- dal lunedi' al giovedi' dalle ore 9,00 alle 12,30 - tel. 041/5133955/76 - email: spsal.dolo@aulss3.veneto.it - pec: protocollo.aulss3@pecveneto.it - <text:s text:c="2"/>consegna a mano o raccomandata o pec.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Patentino Gas Tossici</text:p>
          </table:table-cell>
          <table:table-cell office:value-type="string" table:style-name="ce3">
            <text:p>art.li 26 e 35 Regio Decreto 147/1927</text:p>
          </table:table-cell>
          <table:table-cell office:value-type="string" table:style-name="ce4">
            <text:p>UOC SPISAL</text:p>
          </table:table-cell>
          <table:table-cell office:value-type="string" table:style-name="ce4">
            <text:p>UOC SPISAL <text:s text:c="2"/>P.le S.L. Giustiniani 11/D Venezia Mestre.<text:s text:c="188"/></text:p>
          </table:table-cell>
          <table:table-cell office:value-type="string" table:style-name="ce4">
            <text:p>Venezia Mestre 041/2608474</text:p>
          </table:table-cell>
          <table:table-cell office:value-type="string" table:style-name="ce4">
            <text:p>Venezia Mestre spisal@aulss3.veneto.it <text:s text:c="3"/>pec: protocollo.aulss3@pecveneto.it</text:p>
          </table:table-cell>
          <table:table-cell office:value-type="string" table:style-name="ce4">
            <text:p>Venezia Mestre 041/2608471<text:s text:c="4"/></text:p>
          </table:table-cell>
          <table:table-cell office:value-type="string" table:style-name="ce3">
            <text:p>90 giorni</text:p>
          </table:table-cell>
          <table:table-cell office:value-type="string" table:style-name="ce3">
            <text:p>non applicabile<text:s/></text:p>
          </table:table-cell>
          <table:table-cell office:value-type="string" table:style-name="ce3">
            <text:p>ricorso aTar; Ricorso amministrativo straordinario al Presidente della Repubblica.<text:s/></text:p>
          </table:table-cell>
          <table:table-cell office:value-type="string" table:style-name="ce3">
            <text:p>sito web Aziendale: https://www.aulss3.veneto.it/Gas-tossici</text:p>
          </table:table-cell>
          <table:table-cell office:value-type="string" table:style-name="ce3">
            <text:p>cassa aziendale<text:s/></text:p>
          </table:table-cell>
          <table:table-cell office:value-type="string" table:style-name="ce3">
            <text:p>Direttore Amministrativo<text:s/></text:p>
          </table:table-cell>
          <table:table-cell office:value-type="string" table:style-name="ce4">
            <text:p>vedi link<text:s/></text:p>
          </table:table-cell>
          <table:table-cell office:value-type="string" table:style-name="ce3">
            <text:p>UOC SPISAL VENEZIA - P.le S.L. Giustiniani 11/D Mestre - dal lunedi' al giovedi' dalle ore 9,00 alle 12,30 - tel. 041/2608471 - email: spisal@aulss3.veneto.it - consegna a mano o con raccomandata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Ricorso averso il giudizio del medico competente<text:s/></text:p>
          </table:table-cell>
          <table:table-cell office:value-type="string" table:style-name="ce3">
            <text:p>art. 41 D.lgs. 81/2008;<text:s text:c="2"/></text:p>
          </table:table-cell>
          <table:table-cell office:value-type="string" table:style-name="ce4">
            <text:p>UOC SPISAL</text:p>
          </table:table-cell>
          <table:table-cell office:value-type="string" table:style-name="ce5">
            <text:p>UOC SPISAL <text:s text:c="2"/>P.le S.L. Giustiniani 11/D Venezia Mestre. <text:s text:c="187"/>AFT MIRANO DOLO CHIOGGIA Via 29 aprile, 2 <text:s/>Dolo (Ve)</text:p>
          </table:table-cell>
          <table:table-cell office:value-type="string" table:style-name="ce4">
            <text:p>Venezia Mestre 041/2608471 <text:s text:c="2"/>Dolo Mirano Chioggia 041/5133955</text:p>
          </table:table-cell>
          <table:table-cell office:value-type="string" table:style-name="ce4">
            <text:p><text:a xlink:href="mailto:protocollo.aulss3@pecveneto.it">Venezia Mestre spisal@aulss3.veneto.it <text:s text:c="20"/>Dolo Mirano Chioggia spsal.dolo@aulss3.veneto.it <text:s text:c="5"/>pec: protocollo.aulss3@pecveneto.it</text:a></text:p>
          </table:table-cell>
          <table:table-cell office:value-type="string" table:style-name="ce4">
            <text:p>Venezia Mestre 041/2608471 <text:s text:c="48"/>Dolo Mirano Chioggia 041/5133955</text:p>
          </table:table-cell>
          <table:table-cell office:value-type="string" table:style-name="ce3">
            <text:p>90 giorni</text:p>
          </table:table-cell>
          <table:table-cell office:value-type="string" table:style-name="ce3">
            <text:p>non applicabile<text:s/></text:p>
          </table:table-cell>
          <table:table-cell office:value-type="string" table:style-name="ce3">
            <text:p>ricorso aTar; Ricorso amministrativo straordinario al Presidente della Repubblica.<text:s/></text:p>
          </table:table-cell>
          <table:table-cell office:value-type="string" table:style-name="ce3">
            <text:p>sito web Aziendale: https://www.aulss3.veneto.it/Medicina-del-lavoro-1</text:p>
          </table:table-cell>
          <table:table-cell office:value-type="string" table:style-name="ce3">
            <text:p>oneri non previsti</text:p>
          </table:table-cell>
          <table:table-cell office:value-type="string" table:style-name="ce3">
            <text:p>Direttore Spisal<text:s/></text:p>
          </table:table-cell>
          <table:table-cell office:value-type="string" table:style-name="ce4">
            <text:p>vedi link<text:s/></text:p>
          </table:table-cell>
          <table:table-cell office:value-type="string" table:style-name="ce3">
            <text:p>UOC SPISAL VENEZIA - P.le S.L. Giustiniani 11/D Mestre - dal lunedi' al giovedi' dalle ore 9,00 alle 12,30 - tel. 041/2608471 - email: spisal@aulss3.veneto.it -pec: protocollo.aulss3@pecveneto.it - AFT MIRANO DOLO CHIOGGIA Via 29 aprile Dolo <text:s/>- dal lunedi' al giovedi' dalle ore 9,00 alle 12,30 - tel. 041/5133955/76 - email: spsal.dolo@aulss3.veneto.it - pec: protocollo.aulss3@pecveneto.it - <text:s text:c="2"/>consegna a mano o raccomandata o pec.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iritto di accesso documentale agli atti<text:s/></text:p>
          </table:table-cell>
          <table:table-cell office:value-type="string" table:style-name="ce3">
            <text:p>L. 241/90; delibera D.G. n. 705del 12/4/2018</text:p>
          </table:table-cell>
          <table:table-cell office:value-type="string" table:style-name="ce4">
            <text:p>UOC SPISAL</text:p>
          </table:table-cell>
          <table:table-cell office:value-type="string" table:style-name="ce5">
            <text:p>UOC SPISAL <text:s text:c="2"/>P.le S.L. Giustiniani 11/D Venezia Mestre. <text:s text:c="187"/>AFT MIRANO DOLO CHIOGGIA Via 29 aprile, 2 <text:s/>Dolo (Ve)</text:p>
          </table:table-cell>
          <table:table-cell office:value-type="string" table:style-name="ce4">
            <text:p>Venezia Mestre 041/2608471 <text:s text:c="2"/>Dolo Mirano Chioggia 041/5133955</text:p>
          </table:table-cell>
          <table:table-cell office:value-type="string" table:style-name="ce4">
            <text:p>Venezia Mestre spisal@aulss3.veneto.it <text:s text:c="20"/>Dolo Mirano Chioggia spsal.dolo@aulss3.veneto.it <text:s text:c="5"/>pec: protocollo.aulss3@pecveneto.it</text:p>
          </table:table-cell>
          <table:table-cell office:value-type="string" table:style-name="ce4">
            <text:p>Venezia Mestre 041/2608471 <text:s text:c="48"/>Dolo Mirano Chioggia 041/5133955</text:p>
          </table:table-cell>
          <table:table-cell office:value-type="string" table:style-name="ce3">
            <text:p>30 giorni<text:s/></text:p>
          </table:table-cell>
          <table:table-cell office:value-type="string" table:style-name="ce3">
            <text:p>non applicabile<text:s/></text:p>
          </table:table-cell>
          <table:table-cell office:value-type="string" table:style-name="ce3">
            <text:p>Ricorso al Tar; Istanza al Difensore Civico</text:p>
          </table:table-cell>
          <table:table-cell office:value-type="string" table:style-name="ce3">
            <text:p>sito web Aziendale: https://www.aulss3.veneto.it/Accesso-civico</text:p>
          </table:table-cell>
          <table:table-cell office:value-type="string" table:style-name="ce3">
            <text:p>cassa aziendale<text:s/></text:p>
          </table:table-cell>
          <table:table-cell office:value-type="string" table:style-name="ce3">
            <text:p>Direttore Amministrativo<text:s/></text:p>
          </table:table-cell>
          <table:table-cell office:value-type="string" table:style-name="ce4">
            <text:p>vedi link<text:s/></text:p>
          </table:table-cell>
          <table:table-cell office:value-type="string" table:style-name="ce3">
            <text:p>UOC SPISAL VENEZIA - P.le S.L. Giustiniani 11/D Mestre - dal lunedi' al giovedi' dalle ore 9,00 alle 12,30 - tel. 041/2608471 - email: spisal@aulss3.veneto.it -pec: protocollo.aulss3@pecveneto.it - AFT MIRANO DOLO CHIOGGIA Via 29 aprile Dolo <text:s/>- dal lunedi' al giovedi' dalle ore 9,00 alle 12,30 - tel. 041/5133955/76 - email: spsal.dolo@aulss3.veneto.it - pec: protocollo.aulss3@pecveneto.it - <text:s text:c="2"/>consegna a mano o raccomandata o pec.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Accesso Civico Generalizzato<text:s/></text:p>
          </table:table-cell>
          <table:table-cell office:value-type="string" table:style-name="ce3">
            <text:p>Decreto Legge 33/2013; delibera D.G. n. 705del 12/4/2018</text:p>
          </table:table-cell>
          <table:table-cell office:value-type="string" table:style-name="ce4">
            <text:p>UOC SPISAL</text:p>
          </table:table-cell>
          <table:table-cell office:value-type="string" table:style-name="ce5">
            <text:p>UOC SPISAL <text:s text:c="2"/>P.le S.L. Giustiniani 11/D Venezia Mestre. <text:s text:c="187"/>AFT MIRANO DOLO CHIOGGIA Via 29 aprile, 2 <text:s/>Dolo (Ve)</text:p>
          </table:table-cell>
          <table:table-cell office:value-type="string" table:style-name="ce4">
            <text:p>Venezia Mestre 041/2608471 <text:s text:c="2"/>Dolo Mirano Chioggia 041/5133955</text:p>
          </table:table-cell>
          <table:table-cell office:value-type="string" table:style-name="ce4">
            <text:p>Venezia Mestre spisal@aulss3.veneto.it <text:s text:c="20"/>Dolo Mirano Chioggia spsal.dolo@aulss3.veneto.it <text:s text:c="5"/>pec: protocollo.aulss3@pecveneto.it</text:p>
          </table:table-cell>
          <table:table-cell office:value-type="string" table:style-name="ce4">
            <text:p>Venezia Mestre 041/2608471 <text:s text:c="48"/>Dolo Mirano Chioggia 041/5133955</text:p>
          </table:table-cell>
          <table:table-cell office:value-type="string" table:style-name="ce3">
            <text:p>30 giorni<text:s/></text:p>
          </table:table-cell>
          <table:table-cell office:value-type="string" table:style-name="ce3">
            <text:p>non applicabile<text:s/></text:p>
          </table:table-cell>
          <table:table-cell office:value-type="string" table:style-name="ce3">
            <text:p>Richiesta riesame al Responsabile della Prevenzione della Corruzione e della trasparenza; ricorso al Tar.<text:s/></text:p>
          </table:table-cell>
          <table:table-cell office:value-type="string" table:style-name="ce3">
            <text:p>sito web Aziendale: https://www.aulss3.veneto.it/Accesso-civico</text:p>
          </table:table-cell>
          <table:table-cell office:value-type="string" table:style-name="ce3">
            <text:p>oneri non previsti</text:p>
          </table:table-cell>
          <table:table-cell office:value-type="string" table:style-name="ce3">
            <text:p>Direttore Amministrativo<text:s/></text:p>
          </table:table-cell>
          <table:table-cell office:value-type="string" table:style-name="ce4">
            <text:p>vedi link<text:s/></text:p>
          </table:table-cell>
          <table:table-cell office:value-type="string" table:style-name="ce3">
            <text:p>UOC SPISAL VENEZIA - P.le S.L. Giustiniani 11/D Mestre - dal lunedi' al giovedi' dalle ore 9,00 alle 12,30 - tel. 041/2608471 - email: spisal@aulss3.veneto.it -pec: protocollo.aulss3@pecveneto.it - AFT MIRANO DOLO CHIOGGIA Via 29 aprile Dolo <text:s/>- dal lunedi' al giovedi' dalle ore 9,00 alle 12,30 - tel. 041/5133955/76 - email: spsal.dolo@aulss3.veneto.it - pec: protocollo.aulss3@pecveneto.it - <text:s text:c="2"/>consegna a mano o raccomandata o pec.<text:s/></text:p>
          </table:table-cell>
          <table:table-cell table:number-columns-repeated="16369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Foglio1.$A$1:Foglio1.$P$12" table:base-cell-address="Foglio1.$A$1"/>
        </table:named-expressions>
      </table:table>
      <table:database-ranges>
        <table:database-range table:target-range-address="Foglio1.A1:Foglio1.O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gostini Marco</meta:initial-creator>
    <dc:creator>Agostini Marco</dc:creator>
    <meta:creation-date>2020-06-24T06:28:03Z</meta:creation-date>
    <dc:date>2020-07-29T15:30:12Z</dc:date>
    <meta:print-date>2020-07-22T10:30:22Z</meta:print-date>
  </office:meta>
</office:document-meta>
</file>