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" style:data-style-name="N0">
      <style:table-cell-properties fo:border="thin solid #000000" style:vertical-align="middle" fo:wrap-option="wrap" fo:background-color="#99CC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Collegamento_32_ipertestuale" style:data-style-name="N0">
      <style:table-cell-properties style:vertical-align="middle" fo:wrap-option="wrap"/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fo:background-color="#FFFFFF"/>
    </style:style>
    <style:style style:name="ce8" style:family="table-cell" style:parent-style-name="Default" style:data-style-name="N0">
      <style:table-cell-properties style:vertical-align="middle" fo:background-color="#FFFFFF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3" style:family="table-cell" style:parent-style-name="Normale_32_3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Normale_32_3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e_32_3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Normale_32_3" style:data-style-name="N0">
      <style:table-cell-properties fo:border-top="thin solid #000000" fo:border-bottom="thin solid #000000" fo:border-left="none" fo:border-right="none" style:vertical-align="middle" fo:wrap-option="wrap" fo:background-color="#99CC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Normale_32_3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e_32_3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Normale_32_3" style:data-style-name="N0">
      <style:table-cell-properties fo:border="thin solid #000000" style:vertical-align="middle" fo:wrap-option="wrap" fo:background-color="#99CC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FF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24958333333333cm"/>
    </style:style>
    <style:style style:name="co2" style:family="table-column">
      <style:table-column-properties fo:break-before="auto" style:column-width="15.107708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6.6675cm"/>
    </style:style>
    <style:style style:name="co7" style:family="table-column">
      <style:table-column-properties fo:break-before="auto" style:column-width="6.164791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4.841875cm"/>
    </style:style>
    <style:style style:name="co11" style:family="table-column">
      <style:table-column-properties fo:break-before="auto" style:column-width="5.74145833333333cm"/>
    </style:style>
    <style:style style:name="co12" style:family="table-column">
      <style:table-column-properties fo:break-before="auto" style:column-width="4.25979166666667cm"/>
    </style:style>
    <style:style style:name="co13" style:family="table-column">
      <style:table-column-properties fo:break-before="auto" style:column-width="5.58270833333333cm"/>
    </style:style>
    <style:style style:name="co14" style:family="table-column">
      <style:table-column-properties fo:break-before="auto" style:column-width="4.048125cm"/>
    </style:style>
    <style:style style:name="co15" style:family="table-column">
      <style:table-column-properties fo:break-before="auto" style:column-width="8.54604166666667cm"/>
    </style:style>
    <style:style style:name="co16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64.35pt" style:use-optimal-row-height="false" fo:break-before="auto"/>
    </style:style>
    <style:style style:name="ro3" style:family="table-row">
      <style:table-row-properties style:row-height="137.25pt" style:use-optimal-row-height="false" fo:break-before="auto"/>
    </style:style>
    <style:style style:name="ro4" style:family="table-row">
      <style:table-row-properties style:row-height="136.5pt" style:use-optimal-row-height="false" fo:break-before="auto"/>
    </style:style>
    <style:style style:name="ro5" style:family="table-row">
      <style:table-row-properties style:row-height="176.25pt" style:use-optimal-row-height="false" fo:break-before="auto"/>
    </style:style>
    <style:style style:name="ro6" style:family="table-row">
      <style:table-row-properties style:row-height="126.75pt" style:use-optimal-row-height="false" fo:break-before="auto"/>
    </style:style>
    <style:style style:name="ro7" style:family="table-row">
      <style:table-row-properties style:row-height="134.25pt" style:use-optimal-row-height="false" fo:break-before="auto"/>
    </style:style>
    <style:style style:name="ro8" style:family="table-row">
      <style:table-row-properties style:row-height="142.5pt" style:use-optimal-row-height="false" fo:break-before="auto"/>
    </style:style>
    <style:style style:name="ro9" style:family="table-row">
      <style:table-row-properties style:row-height="91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9" table:default-cell-style-name="ce1"/>
        <table:table-row table:style-name="ro1">
          <table:table-cell office:value-type="string" table:number-columns-spanned="1" table:number-rows-spanned="2" table:style-name="ce19">
            <text:p>PROCEDIMENTO</text:p>
          </table:table-cell>
          <table:table-cell office:value-type="string" table:number-columns-spanned="1" table:number-rows-spanned="2" table:style-name="ce19">
            <text:p>RIFERIMENTI NORMATIVI</text:p>
          </table:table-cell>
          <table:table-cell office:value-type="string" table:number-columns-spanned="1" table:number-rows-spanned="2" table:style-name="ce19">
            <text:p>UNITÀ ORGANIZZATIVA RESPONSABILE DELL'ISTRUTTORIA</text:p>
          </table:table-cell>
          <table:table-cell office:value-type="string" table:number-columns-spanned="3" table:number-rows-spanned="1" table:style-name="ce19">
            <text:p>RESPONSABILE DEL PROCEDIMENTO</text:p>
          </table:table-cell>
          <table:covered-table-cell table:number-columns-repeated="2"/>
          <table:table-cell office:value-type="string" table:number-columns-spanned="1" table:number-rows-spanned="2" table:style-name="ce19">
            <text:p>MODALITÀ DI ACQUISIZIONE INFORMAZIONI RELATIVE AL PROCEDIMENTO IN CORSO</text:p>
          </table:table-cell>
          <table:table-cell office:value-type="string" table:number-columns-spanned="1" table:number-rows-spanned="2" table:style-name="ce19">
            <text:p>TERMINE PER LA CONCLUSIONE DEL PROCEDIMENTO</text:p>
          </table:table-cell>
          <table:table-cell office:value-type="string" table:number-columns-spanned="1" table:number-rows-spanned="2" table:style-name="ce19">
            <text:p>PROVVEDIMENTO SOSTITUIBILE DA DICHIARAZIONE DELL'INTERESSATO O OTTENIBILE CON SILENZIO-ASSENSO</text:p>
          </table:table-cell>
          <table:table-cell office:value-type="string" table:number-columns-spanned="1" table:number-rows-spanned="2" table:style-name="ce19">
            <text:p>STRUMENTI DI TUTELA</text:p>
          </table:table-cell>
          <table:table-cell office:value-type="string" table:number-columns-spanned="1" table:number-rows-spanned="2" table:style-name="ce19">
            <text:p>LINK DI ACCESSO AL SERVIZIO ONLINE</text:p>
          </table:table-cell>
          <table:table-cell office:value-type="string" table:number-columns-spanned="1" table:number-rows-spanned="2" table:style-name="ce19">
            <text:p>MODALITÀ EFFETTUAZIONE PAGAMENTI</text:p>
            <text:p>(se necessari)</text:p>
          </table:table-cell>
          <table:table-cell office:value-type="string" table:number-columns-spanned="1" table:number-rows-spanned="2" table:style-name="ce19">
            <text:p>SOGGETTO A CUI È ATTRIBUITO IL POTERE SOSTITUTIVO E MODALITÀ DI ATTUAZIONE</text:p>
          </table:table-cell>
          <table:table-cell office:value-type="string" table:number-columns-spanned="1" table:number-rows-spanned="2" table:style-name="ce19">
            <text:p>DOCUMENTI DA ALLEGARE E MODULISTICA NECESSARIA</text:p>
            <text:p>(se procedimento ad istanza di parte)</text:p>
          </table:table-cell>
          <table:table-cell office:value-type="string" table:number-columns-spanned="1" table:number-rows-spanned="2" table:style-name="ce19">
            <text:p>UFFICI AI QUALI RIVOLGERSI PER INFORMAZIONI, ORARI E MODALITÀ DI ACCESSO CON INDICAZIONE DEGLI INDIRIZZI, RECAPITI TELEFONICI E CASELLE DI POSTA ELETTRONICA ISTITUZIONALE A CUI PRESENTARE LE ISTANZE</text:p>
            <text:p>(se procedimento ad istanza di parte)</text:p>
          </table:table-cell>
          <table:table-cell table:number-columns-repeated="16369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UFFICIO DEL PROCEDIMENTO</text:p>
          </table:table-cell>
          <table:table-cell office:value-type="string" table:style-name="ce2">
            <text:p>RECAPITI TELEFONICI</text:p>
          </table:table-cell>
          <table:table-cell office:value-type="string" table:style-name="ce2">
            <text:p>CASELLA DI POSTA ELETTRONICA ISTITUZION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style-name="ce3">
            <text:p>liquidazione docenti interni di iniziative formative</text:p>
          </table:table-cell>
          <table:table-cell office:value-type="string" table:style-name="ce3">
            <text:p>D. lgs. 30 dicembre 1992, n. 502 <text:s/>e s.m.i.; contratti collettivi di lavoro; Regolamento della Formazione Aziendale (approvato con deliberazione del Direttore Generale numero 1728 <text:s/>in data 31 agosto 2017)</text:p>
          </table:table-cell>
          <table:table-cell office:value-type="string" table:style-name="ce3">
            <text:p>U.O.S.D. Formazione</text:p>
          </table:table-cell>
          <table:table-cell office:value-type="string" table:style-name="ce3">
            <text:p>U.O.S.D. Formazione sezione contabile</text:p>
          </table:table-cell>
          <table:table-cell office:value-type="string" table:style-name="ce5">
            <text:p>041/9656556</text:p>
          </table:table-cell>
          <table:table-cell office:value-type="string" table:style-name="ce4">
            <text:p><text:a xlink:href="mailto:formazione@aulss3.veneto.it">formazione@aulss3.veneto.it</text:a></text:p>
          </table:table-cell>
          <table:table-cell office:value-type="string" table:style-name="ce3">
            <text:p>Richiesta per posta elettronica a: formazione@aulss3.veneto.it o via telefono al numero 041/9656556</text:p>
          </table:table-cell>
          <table:table-cell office:value-type="string" table:style-name="ce5">
            <text:p>15 gg dal ricevimento della documentazione completa di autocertificazioni</text:p>
          </table:table-cell>
          <table:table-cell table:style-name="ce1"/>
          <table:table-cell office:value-type="string" table:style-name="ce9">
            <text:p>Avverso il provvedimento è ammesso ricorso al giudice ordinario art.63 d.lgs.165/01.<text:s/></text:p>
            <text:p>Nel corso del procedimento, avverso il ritardo dell’ufficio nell’emanazione del provvedimento, è proponibile ricorso ai sensi dell’art. 2 della L. n.241/1990.</text:p>
          </table:table-cell>
          <table:table-cell office:value-type="string" table:style-name="ce3">
            <text:p>http://www.aulss3.veneto.it/index.cfm?action=mys.page&amp;content_id=2380&amp;lingua=IT</text:p>
          </table:table-cell>
          <table:table-cell table:style-name="ce5"/>
          <table:table-cell office:value-type="string" table:style-name="ce10">
            <text:p>Ricorso al Direttore Generale <text:s/>- email PEC<text:s/><text:span text:style-name="T1">protocollo.aulss3@pecveneto.it</text:span></text:p>
          </table:table-cell>
          <table:table-cell office:value-type="string" table:style-name="ce5">
            <text:p><text:a xlink:href="https://tom.aulss3.veneto.it/tom_serenissima/documentale/elencoDocumenti.html">https://tom.aulss3.veneto.it/tom_serenissima/documentale/elencoDocumenti.html</text:a>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3">
            <text:p>liquidazione docenti esterni di iniziative formative</text:p>
          </table:table-cell>
          <table:table-cell office:value-type="string" table:style-name="ce3">
            <text:p>D. lgs. 30 dicembre 1992, n. 502 <text:s/>e <text:s/>s.m.i.; d. lgs. 30 marzo 2001, n. 165 e s.m.i.; <text:s text:c="2"/>Regolamento della Formazione Aziendale (approvato con deliberazione del Direttore Generale numero 1728 <text:s/>in data 31 agosto 2017)</text:p>
          </table:table-cell>
          <table:table-cell office:value-type="string" table:style-name="ce3">
            <text:p>U.O.S.D. Formazione</text:p>
          </table:table-cell>
          <table:table-cell office:value-type="string" table:style-name="ce3">
            <text:p>U.O.S.D. Formazione sezione contabile</text:p>
          </table:table-cell>
          <table:table-cell office:value-type="string" table:style-name="ce5">
            <text:p>041/9656556</text:p>
          </table:table-cell>
          <table:table-cell office:value-type="string" table:style-name="ce4">
            <text:p><text:a xlink:href="mailto:formazione@aulss3.veneto.it">formazione@aulss3.veneto.it</text:a></text:p>
          </table:table-cell>
          <table:table-cell office:value-type="string" table:style-name="ce3">
            <text:p>Richiesta per posta elettronica a: formazione@aulss3.veneto.it o via telefono al numero 041/9656556</text:p>
          </table:table-cell>
          <table:table-cell office:value-type="string" table:style-name="ce5">
            <text:p>15 gg dal ricevimento della documentazione completa di autocertificazioni</text:p>
          </table:table-cell>
          <table:table-cell table:style-name="ce1"/>
          <table:table-cell office:value-type="string" table:style-name="ce9">
            <text:p>Avverso il provvedimento è ammesso ricorso al giudice ordinario art.63 d.lgs.165/01.<text:s/></text:p>
            <text:p>Nel corso del procedimento, avverso il ritardo dell’ufficio nell’emanazione del provvedimento, è proponibile ricorso ai sensi dell’art. 2 della L. n.241/1990.</text:p>
          </table:table-cell>
          <table:table-cell office:value-type="string" table:style-name="ce3">
            <text:p>http://www.aulss3.veneto.it/index.cfm?action=mys.page&amp;content_id=2380&amp;lingua=IT</text:p>
          </table:table-cell>
          <table:table-cell table:style-name="ce11"/>
          <table:table-cell office:value-type="string" table:style-name="ce10">
            <text:p>Ricorso al Direttore Generale <text:s/>- email PEC<text:s/><text:span text:style-name="T1">protocollo.aulss3@pecveneto.it</text:span></text:p>
          </table:table-cell>
          <table:table-cell office:value-type="string" table:style-name="ce5">
            <text:p><text:a xlink:href="https://tom.aulss3.veneto.it/tom_serenissima/documentale/elencoDocumenti.html">https://tom.aulss3.veneto.it/tom_serenissima/documentale/elencoDocumenti.html</text:a>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3">
            <text:p>liquidazione fornitori di iniziative formative</text:p>
          </table:table-cell>
          <table:table-cell office:value-type="string" table:style-name="ce3">
            <text:p>D. lgs. 30 dicembre 1992, n. 502 <text:s/>e <text:s/>s.m.i.; d. lgs. 30 marzo 2001, n. 165 e s.m.i.; d.lgs. 18 aprile 2016, N.50; <text:s text:c="2"/>Regolamento della Formazione Aziendale (approvato con deliberazione del Direttore Generale numero 1728 <text:s/>in data 31 agosto 2017)</text:p>
          </table:table-cell>
          <table:table-cell office:value-type="string" table:style-name="ce3">
            <text:p>U.O.S.D. Formazione</text:p>
          </table:table-cell>
          <table:table-cell office:value-type="string" table:style-name="ce3">
            <text:p>U.O.S.D. Formazione sezione contabile</text:p>
          </table:table-cell>
          <table:table-cell office:value-type="string" table:style-name="ce5">
            <text:p>041/9656556</text:p>
          </table:table-cell>
          <table:table-cell office:value-type="string" table:style-name="ce4">
            <text:p>formazione@aulss3.veneto.it</text:p>
          </table:table-cell>
          <table:table-cell office:value-type="string" table:style-name="ce3">
            <text:p>Richiesta per posta elettronica a: formazione@aulss3.veneto.it o via telefono al numero 041/9656556</text:p>
          </table:table-cell>
          <table:table-cell office:value-type="string" table:style-name="ce5">
            <text:p>30gg <text:s text:c="13"/>Dal ricevimento della documentazione completa di autocertificazioni</text:p>
          </table:table-cell>
          <table:table-cell table:style-name="ce1"/>
          <table:table-cell office:value-type="string" table:style-name="ce9">
            <text:p>Avverso il provvedimento è ammesso ricorso al giudice ordinario art.63 d.lgs.165/01.<text:s/></text:p>
            <text:p>Nel corso del procedimento, avverso il ritardo dell’ufficio nell’emanazione del provvedimento, è proponibile ricorso ai sensi dell’art. 2 della L. n.241/1990.</text:p>
          </table:table-cell>
          <table:table-cell office:value-type="string" table:style-name="ce3">
            <text:p>http://www.aulss3.veneto.it/index.cfm?action=mys.page&amp;content_id=2380&amp;lingua=IT</text:p>
          </table:table-cell>
          <table:table-cell table:style-name="ce11"/>
          <table:table-cell office:value-type="string" table:style-name="ce10">
            <text:p>Ricorso al Direttore Generale <text:s/>- email PEC<text:s/><text:span text:style-name="T1">protocollo.aulss3@pecveneto.it</text:span></text:p>
          </table:table-cell>
          <table:table-cell office:value-type="string" table:style-name="ce5">
            <text:p><text:a xlink:href="https://tom.aulss3.veneto.it/tom_serenissima/documentale/elencoDocumenti.html">https://tom.aulss3.veneto.it/tom_serenissima/documentale/elencoDocumenti.html</text:a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3">
            <text:p>rilascio dichiarazioni,attestati,certificazioni varie</text:p>
          </table:table-cell>
          <table:table-cell office:value-type="string" table:style-name="ce5">
            <text:p>D.P.R. 28 dicembre 2000, n. 445 "Disposizioni legislative in materia di documentazione amministrativa. (Testo A)."</text:p>
            <text:p/>
          </table:table-cell>
          <table:table-cell office:value-type="string" table:style-name="ce3">
            <text:p>U.O.S.D. Formazione</text:p>
          </table:table-cell>
          <table:table-cell office:value-type="string" table:style-name="ce3">
            <text:p>U.O.S.D. Formazione</text:p>
          </table:table-cell>
          <table:table-cell office:value-type="string" table:style-name="ce6">
            <text:p>041/9656557 <text:s/>041/9656560</text:p>
          </table:table-cell>
          <table:table-cell office:value-type="string" table:style-name="ce4">
            <text:p>formazione@aulss3.veneto.it</text:p>
          </table:table-cell>
          <table:table-cell office:value-type="string" table:style-name="ce3">
            <text:p>Richiesta per posta elettronica a: formazione@aulss3.veneto.it o via telefono al numero 041/9656560 - 041/9656560</text:p>
          </table:table-cell>
          <table:table-cell office:value-type="string" table:style-name="ce6">
            <text:p>30 gg</text:p>
          </table:table-cell>
          <table:table-cell office:value-type="string" table:style-name="ce5">
            <text:p>dichiarazione sostitutiva di atto notorio/di certificazione (D.P.R. 28 dicembre 2000, n. 445)</text:p>
          </table:table-cell>
          <table:table-cell office:value-type="string" table:style-name="ce9">
            <text:p>Avverso il provvedimento, in base alla competenza per materia, è ammesso: - ricorso amministrativo ai sensi della L. n.1034/1971 e del d.lgs 104/2010; <text:s/>-ricorso al giudice ordinario art.63 d.lgs.165/01.<text:s/></text:p>
            <text:p>Nel corso del procedimento, avverso il ritardo dell’ufficio nell’emanazione del provvedimento, è proponibile ricorso ai sensi dell’art. 2 della L. n.241/1990.</text:p>
          </table:table-cell>
          <table:table-cell office:value-type="string" table:style-name="ce3">
            <text:p>http://www.aulss3.veneto.it/index.cfm?action=mys.page&amp;content_id=2377&amp;lingua=IT</text:p>
          </table:table-cell>
          <table:table-cell table:style-name="ce1"/>
          <table:table-cell office:value-type="string" table:style-name="ce10">
            <text:p>Ricorso al Direttore Generale <text:s/>- email PEC<text:s/><text:span text:style-name="T1">protocollo.aulss3@pecveneto.it</text:span></text:p>
          </table:table-cell>
          <table:table-cell office:value-type="string" table:style-name="ce5">
            <text:p><text:a xlink:href="https://tom.aulss3.veneto.it/tom_serenissima/documentale/elencoDocumenti.html">https://tom.aulss3.veneto.it/tom_serenissima/documentale/elencoDocumenti.html</text:a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">
            <text:p>autorizzazione allo svolgimento di iniziative di formazione aziendale per dipendenti ULSS 3</text:p>
          </table:table-cell>
          <table:table-cell office:value-type="string" table:style-name="ce3">
            <text:p>D. lgs. 30 dicembre 1992, n. 502 <text:s/>e s.m.i.;regolamentazione ECM; contratti collettivi di lavoro; Regolamento della Formazione Aziendale (approvato con deliberazione del Direttore Generale numero 1728 <text:s/>in data 31 agosto 2017)</text:p>
          </table:table-cell>
          <table:table-cell office:value-type="string" table:style-name="ce3">
            <text:p>U.O.S.D. Formazione</text:p>
          </table:table-cell>
          <table:table-cell office:value-type="string" table:style-name="ce3">
            <text:p>U.O.S.D. Formazione uffici di: Mestre - Mirano - Chioggia</text:p>
          </table:table-cell>
          <table:table-cell office:value-type="string" table:style-name="ce6">
            <text:p>041/9656557 <text:s/>041/5795145 <text:s/>041/5534341</text:p>
          </table:table-cell>
          <table:table-cell office:value-type="string" table:style-name="ce4">
            <text:p>formazione@aulss3.veneto.it</text:p>
          </table:table-cell>
          <table:table-cell office:value-type="string" table:style-name="ce5">
            <text:p>Procedura informatica di gestione della Formazione "TOM"</text:p>
          </table:table-cell>
          <table:table-cell office:value-type="string" table:style-name="ce6">
            <text:p>90gg</text:p>
          </table:table-cell>
          <table:table-cell table:style-name="ce1"/>
          <table:table-cell office:value-type="string" table:style-name="ce9">
            <text:p>Avverso il provvedimento è ammesso ricorso al giudice ordinario art.63 d.lgs.165/01.<text:s/></text:p>
            <text:p>Nel corso del procedimento, avverso il ritardo dell’ufficio nell’emanazione del provvedimento, è proponibile ricorso ai sensi dell’art. 2 della L. n.241/1990.</text:p>
          </table:table-cell>
          <table:table-cell office:value-type="string" table:style-name="ce4">
            <text:p><text:a xlink:href="http://www.aulss3.veneto.it/index.cfm?action=mys.page&amp;content_id=2377&amp;lingua=IT">http://www.aulss3.veneto.it/index.cfm?action=mys.page&amp;content_id=2377&amp;lingua=IT</text:a></text:p>
          </table:table-cell>
          <table:table-cell table:style-name="ce1"/>
          <table:table-cell office:value-type="string" table:style-name="ce10">
            <text:p>Ricorso al Direttore Generale <text:s/>- email PEC<text:s/><text:span text:style-name="T1">protocollo.aulss3@pecveneto.it</text:span></text:p>
          </table:table-cell>
          <table:table-cell office:value-type="string" table:style-name="ce5">
            <text:p><text:a xlink:href="https://tom.aulss3.veneto.it/tom_serenissima/documentale/elencoDocumenti.html">https://tom.aulss3.veneto.it/tom_serenissima/documentale/elencoDocumenti.html</text:a>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3">
            <text:p>autorizzazione alla partecipazione ad iniziative di formazione extra-aziendali per dipendenti ULSS 3</text:p>
          </table:table-cell>
          <table:table-cell office:value-type="string" table:style-name="ce3">
            <text:p>D. lgs. 30 dicembre 1992, n. 502 <text:s/>e s.m.i.;regolamentazione ECM; contratti collettivi di lavoro; Regolamento della Formazione Aziendale (approvato con deliberazione del Direttore Generale numero 1728 <text:s/>in data 31 agosto 2017)</text:p>
          </table:table-cell>
          <table:table-cell office:value-type="string" table:style-name="ce3">
            <text:p>U.O.S.D. Formazione</text:p>
          </table:table-cell>
          <table:table-cell office:value-type="string" table:style-name="ce7">
            <text:p>U.O.S.D. Formazione - Mirano</text:p>
          </table:table-cell>
          <table:table-cell office:value-type="string" table:style-name="ce8">
            <text:p>041/5795142</text:p>
          </table:table-cell>
          <table:table-cell office:value-type="string" table:style-name="ce4">
            <text:p>formazione@aulss3.veneto.it</text:p>
          </table:table-cell>
          <table:table-cell office:value-type="string" table:style-name="ce5">
            <text:p>Procedura informatica di gestione della Formazione "TOM"</text:p>
          </table:table-cell>
          <table:table-cell office:value-type="string" table:style-name="ce5">
            <text:p>60 gg <text:s text:c="5"/>Inteso come iter completo prima della data di svolgimento del corso</text:p>
          </table:table-cell>
          <table:table-cell table:style-name="ce1"/>
          <table:table-cell office:value-type="string" table:style-name="ce9">
            <text:p>Avverso il provvedimento è ammesso ricorso al giudice ordinario art.63 d.lgs.165/01.<text:s/></text:p>
            <text:p>Nel corso del procedimento, avverso il ritardo dell’ufficio nell’emanazione del provvedimento, è proponibile ricorso ai sensi dell’art. 2 della L. n.241/1990.</text:p>
          </table:table-cell>
          <table:table-cell office:value-type="string" table:style-name="ce3">
            <text:p>http://www.aulss3.veneto.it/index.cfm?action=mys.page&amp;content_id=2377&amp;lingua=IT</text:p>
          </table:table-cell>
          <table:table-cell table:style-name="ce1"/>
          <table:table-cell office:value-type="string" table:style-name="ce10">
            <text:p>Ricorso al Direttore Generale <text:s/>- email PEC<text:s/><text:span text:style-name="T1">protocollo.aulss3@pecveneto.it</text:span></text:p>
          </table:table-cell>
          <table:table-cell office:value-type="string" table:style-name="ce5">
            <text:p><text:a xlink:href="https://tom.aulss3.veneto.it/tom_serenissima/documentale/elencoDocumenti.html">https://tom.aulss3.veneto.it/tom_serenissima/documentale/elencoDocumenti.html</text:a>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">
            <text:p>autorizzazione allo svolgimento di iniziative di formazione aziendale aperte ad utenti esterni</text:p>
          </table:table-cell>
          <table:table-cell office:value-type="string" table:style-name="ce3">
            <text:p>D. lgs. 30 dicembre 1992, n. 502 <text:s/>e s.m.i.;regolamentazione ECM; contratti collettivi di lavoro; Regolamento della Formazione Aziendale (approvato con deliberazione del Direttore Generale numero 1728 <text:s/>in data 31 agosto 2017)</text:p>
          </table:table-cell>
          <table:table-cell office:value-type="string" table:style-name="ce3">
            <text:p>U.O.S.D. Formazione</text:p>
          </table:table-cell>
          <table:table-cell office:value-type="string" table:style-name="ce3">
            <text:p>U.O.S.D. Formazione uffici di: Mestre - Mirano - Chioggia</text:p>
          </table:table-cell>
          <table:table-cell office:value-type="string" table:style-name="ce6">
            <text:p>041/9656557 <text:s/>041/5795145 <text:s/>041/5534341</text:p>
          </table:table-cell>
          <table:table-cell office:value-type="string" table:style-name="ce4">
            <text:p><text:a xlink:href="mailto:formazione@aulss3.veneto.it">formazione@aulss3.veneto.it</text:a></text:p>
          </table:table-cell>
          <table:table-cell office:value-type="string" table:style-name="ce5">
            <text:p>Procedura informatica di gestione della Formazione "TOM"</text:p>
          </table:table-cell>
          <table:table-cell office:value-type="string" table:style-name="ce6">
            <text:p>90gg</text:p>
          </table:table-cell>
          <table:table-cell table:style-name="ce1"/>
          <table:table-cell office:value-type="string" table:style-name="ce9">
            <text:p>Avverso il provvedimento è ammesso ricorso al giudice ordinario art.63 d.lgs.165/01.<text:s/></text:p>
            <text:p>Nel corso del procedimento, avverso il ritardo dell’ufficio nell’emanazione del provvedimento, è proponibile ricorso ai sensi dell’art. 2 della L. n.241/1990.</text:p>
          </table:table-cell>
          <table:table-cell office:value-type="string" table:style-name="ce4">
            <text:p><text:a xlink:href="http://www.aulss3.veneto.it/index.cfm?action=mys.page&amp;content_id=2377&amp;lingua=IT">http://www.aulss3.veneto.it/index.cfm?action=mys.page&amp;content_id=2377&amp;lingua=IT</text:a></text:p>
          </table:table-cell>
          <table:table-cell office:value-type="string" table:style-name="ce12">
            <text:p>bonifico intestato a “AULSS 3</text:p>
            <text:p>Serenissima, Via Don Tosatto, n° 147 Mestre”:</text:p>
            <text:p><text:s text:c="2"/>c/c bancario c/o Intesa San Paolo IBAN</text:p>
            <text:p>IT66 C030 6902 1261 0000 0046 019</text:p>
          </table:table-cell>
          <table:table-cell office:value-type="string" table:style-name="ce10">
            <text:p>Ricorso al Direttore Generale <text:s/>- email PEC<text:s/><text:span text:style-name="T1">protocollo.aulss3@pecveneto.it</text:span></text:p>
          </table:table-cell>
          <table:table-cell office:value-type="string" table:style-name="ce5">
            <text:p><text:a xlink:href="https://tom.aulss3.veneto.it/tom_serenissima/documentale/elencoDocumenti.html">https://tom.aulss3.veneto.it/tom_serenissima/documentale/elencoDocumenti.html</text:a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3">
            <text:p>partecipazione a progetti di ricerca sanitaria aziendali, regionali, nazionali ed internazionali</text:p>
          </table:table-cell>
          <table:table-cell office:value-type="string" table:style-name="ce3">
            <text:p>D. lgs. 30 dicembre 1992, n. 502 <text:s/>e s.m.i.; Regolamento della Formazione Aziendale (approvato con deliberazione del Direttore Generale numero 1728 <text:s/>in data 31 agosto 2017)</text:p>
          </table:table-cell>
          <table:table-cell office:value-type="string" table:style-name="ce3">
            <text:p>U.O.S.D. Formazione</text:p>
          </table:table-cell>
          <table:table-cell office:value-type="string" table:style-name="ce3">
            <text:p>U.O.S.D. Formazione</text:p>
          </table:table-cell>
          <table:table-cell office:value-type="string" table:style-name="ce8">
            <text:p>041/9656558</text:p>
          </table:table-cell>
          <table:table-cell office:value-type="string" table:style-name="ce4">
            <text:p><text:a xlink:href="mailto:progetti.ricerca@aulss3.veneto.it">progetti.ricerca@aulss3.veneto.it</text:a></text:p>
          </table:table-cell>
          <table:table-cell office:value-type="string" table:style-name="ce3">
            <text:p>Richiesta per posta elettronica a: formazione@aulss3.veneto.it o via telefono al numero 041/9656558</text:p>
          </table:table-cell>
          <table:table-cell office:value-type="string" table:style-name="ce5">
            <text:p>30 gg</text:p>
          </table:table-cell>
          <table:table-cell table:style-name="ce1"/>
          <table:table-cell office:value-type="string" table:style-name="ce9">
            <text:p>Avverso il provvedimento, in base alla competenza per materia, è ammesso: - ricorso amministrativo ai sensi della L. n.1034/1971 e del d.lgs 104/2010; <text:s/>-ricorso al giudice ordinario art.63 d.lgs.165/01.<text:s/></text:p>
            <text:p>Nel corso del procedimento, avverso il ritardo dell’ufficio nell’emanazione del provvedimento, è proponibile ricorso ai sensi dell’art. 2 della L. n.241/1990.</text:p>
          </table:table-cell>
          <table:table-cell office:value-type="string" table:style-name="ce3">
            <text:p>http://www.aulss3.veneto.it/index.cfm?action=mys.page&amp;content_id=2381&amp;lingua=IT</text:p>
          </table:table-cell>
          <table:table-cell table:style-name="ce1"/>
          <table:table-cell office:value-type="string" table:style-name="ce10">
            <text:p>Ricorso al Direttore Generale <text:s/>- email PEC<text:s/><text:span text:style-name="T1">protocollo.aulss3@pecveneto.it</text:span></text:p>
          </table:table-cell>
          <table:table-cell office:value-type="string" table:style-name="ce5">
            <text:p><text:a xlink:href="https://tom.aulss3.veneto.it/tom_serenissima/documentale/elencoDocumenti.html">https://tom.aulss3.veneto.it/tom_serenissima/documentale/elencoDocumenti.html</text:a>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3">
            <text:p>Approvazione Piano Annuale della Formazione</text:p>
          </table:table-cell>
          <table:table-cell office:value-type="string" table:style-name="ce3">
            <text:p>D. lgs. 30 dicembre 1992, n. 502 <text:s/>e s.m.i.;regolamentazione ECM; Accordo Stato Regioni Rep.Atti n.101/CSR del 19/04/2012; Regolamento della Formazione Aziendale (approvato con deliberazione del Direttore Generale numero 1728 <text:s/>in data 31 agosto 2017)</text:p>
          </table:table-cell>
          <table:table-cell office:value-type="string" table:style-name="ce3">
            <text:p>U.O.S.D. Formazione</text:p>
          </table:table-cell>
          <table:table-cell office:value-type="string" table:style-name="ce3">
            <text:p>U.O.S.D. Formazione</text:p>
          </table:table-cell>
          <table:table-cell office:value-type="string" table:style-name="ce3">
            <text:p>041/9656578</text:p>
          </table:table-cell>
          <table:table-cell office:value-type="string" table:style-name="ce4">
            <text:p><text:a xlink:href="mailto:formazione@aulss3.veneto.it">formazione@aulss3.veneto.it</text:a></text:p>
          </table:table-cell>
          <table:table-cell office:value-type="string" table:style-name="ce5">
            <text:p>Procedura informatica di gestione della Formazione "TOM"</text:p>
          </table:table-cell>
          <table:table-cell office:value-type="string" table:style-name="ce5">
            <text:p>180 gg</text:p>
          </table:table-cell>
          <table:table-cell table:style-name="ce1"/>
          <table:table-cell office:value-type="string" table:style-name="ce9">
            <text:p>Avverso il provvedimento è ammesso ricorso al giudice ordinario art.63 d.lgs.165/01.<text:s/></text:p>
            <text:p>Nel corso del procedimento, avverso il ritardo dell’ufficio nell’emanazione del provvedimento, è proponibile ricorso ai sensi dell’art. 2 della L. n.241/1990.</text:p>
          </table:table-cell>
          <table:table-cell office:value-type="string" table:style-name="ce3">
            <text:p>http://www.aulss3.veneto.it/index.cfm?action=mys.page&amp;content_id=2378&amp;lingua=IT</text:p>
          </table:table-cell>
          <table:table-cell table:style-name="ce1"/>
          <table:table-cell office:value-type="string" table:style-name="ce10">
            <text:p>Ricorso al Direttore Generale <text:s/>- email PEC<text:s/><text:span text:style-name="T1">protocollo.aulss3@pecveneto.it</text:span></text:p>
          </table:table-cell>
          <table:table-cell office:value-type="string" table:style-name="ce3">
            <text:p>https://tom.aulss3.veneto.it/tom_serenissima/documentale/elencoDocumenti.html</text:p>
          </table:table-cell>
          <table:table-cell table:number-columns-repeated="16370" table:style-name="ce1"/>
        </table:table-row>
        <table:table-row table:number-rows-repeated="5" table:style-name="ro1">
          <table:table-cell table:style-name="ce3"/>
          <table:table-cell table:number-columns-repeated="16383" table:style-name="ce1"/>
        </table:table-row>
        <table:table-row table:number-rows-repeated="10" table:style-name="ro1">
          <table:table-cell table:style-name="ce3"/>
          <table:table-cell table:number-columns-repeated="16383"/>
        </table:table-row>
        <table:table-row table:number-rows-repeated="1048550" table:style-name="ro1">
          <table:table-cell table:number-columns-repeated="16384"/>
        </table:table-row>
      </table:table>
      <table:database-ranges>
        <table:database-range table:target-range-address="Foglio1.A1:Foglio1.N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gostini Marco</meta:initial-creator>
    <dc:creator>Agostini Marco</dc:creator>
    <meta:creation-date>2020-06-24T06:28:03Z</meta:creation-date>
    <dc:date>2020-07-29T15:28:34Z</dc:date>
  </office:meta>
</office:document-meta>
</file>